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5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min-row-height="1.907cm" fo:keep-together="auto"/>
    </style:style>
    <style:style style:name="表格1.27" style:family="table-row">
      <style:table-row-properties style:row-height="4.44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494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_30_2-依序填寫">
      <style:paragraph-properties fo:line-height="0.071cm" style:snap-to-layout-grid="true"/>
      <style:text-properties style:font-name="標楷體" fo:letter-spacing="normal" style:font-name-asian="標楷體" style:font-name-complex="標楷體"/>
    </style:style>
    <style:style style:name="P8" style:family="paragraph" style:parent-style-name="_30_4-姓名欄">
      <style:text-properties style:font-name="標楷體" style:font-name-asian="標楷體" style:font-name-complex="標楷體"/>
    </style:style>
    <style:style style:name="P9" style:family="paragraph" style:parent-style-name="_30_3-稱謂欄"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_30_2-身分證等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margin-top="0.201cm" fo:margin-bottom="0.201cm" loext:contextual-spacing="false" style:snap-to-layout-gri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margin-top="0.603cm" fo:margin-bottom="0.603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_30_1-狀標">
      <style:text-properties style:font-name="標楷體" style:font-name-asian="標楷體" style:font-name-complex="標楷體"/>
    </style:style>
    <style:style style:name="P18" style:family="paragraph" style:parent-style-name="Header">
      <style:text-properties style:font-name="標楷體"/>
    </style:style>
    <style:style style:name="P19" style:family="paragraph" style:parent-style-name="_30_2-依序填寫"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size-complex="11pt" style:text-scale="150%"/>
    </style:style>
    <style:style style:name="T3" style:family="text">
      <style:text-properties fo:font-size="13pt" style:font-size-asian="13pt" style:font-size-complex="13pt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7">民事陳報狀（補正執行文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案號</text:p>
          </table:table-cell>
          <table:covered-table-cell/>
          <table:table-cell table:style-name="表格1.A2" table:number-columns-spanned="2" office:value-type="string">
            <text:p text:style-name="P11">年度　　　字第　　　　　號</text:p>
          </table:table-cell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2">訴訟標的</text:p>
            <text:p text:style-name="P12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稱謂</text:p>
          </table:table-cell>
          <table:covered-table-cell/>
          <table:table-cell table:style-name="表格1.A2" office:value-type="string">
            <text:p text:style-name="P10">姓名或名稱</text:p>
          </table:table-cell>
          <table:table-cell table:style-name="表格1.A1" table:number-columns-spanned="3" office:value-type="string">
            <text:p text:style-name="P1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聲請人</text:p>
            <text:p text:style-name="P9"><text:span text:style-name="T3">（即債權人）</text:span></text:p>
          </table:table-cell>
          <table:covered-table-cell/>
          <table:table-cell table:style-name="表格1.A5" office:value-type="string">
            <text:p text:style-name="P8">○○○</text:p>
            <text:p text:style-name="P8"/>
          </table:table-cell>
          <table:table-cell table:style-name="表格1.D5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3">住：</text:p>
            <text:p text:style-name="P13"/>
            <text:p text:style-name="P13">郵遞區號：　　　　　電話：</text:p>
            <text:p text:style-name="P13"/>
            <text:p text:style-name="P13">傳真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4">為補正文件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□為貴院○○年度○○字第○○○號，債權人○○○與債務人○○○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○強制執行事件，補正文件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借據原（影）本○件 <text:s text:c="3"/>◎支（本）票（影）本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互助會會員名冊原（影）本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他項權利證明書及抵押權設定契約書原（影）本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不動產登記簿謄本○件 <text:s/>◎裁判費已繳，檢附收據乙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□為貴院○○年度○○字第○○○號，債權人○○○與債務人○○○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○強制執行事件，陳報相對人之住所並提出戶籍謄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請依新址○○○○○○○○○○送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仍住原址，請於確定後發給確定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仍住原址，請准予公示送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□為貴院○○年度○○字第○○○號，債權人○○○與債務人○○○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○強制執行事件，陳報匯款金融帳戶號碼，如附件存款簿封面所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臺灣新北地方法院民事執行處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0">證物名稱</text:p>
            <text:p text:style-name="P10">及件數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5">中華民國　　　年　　　月　　　日</text:p>
            <text:p text:style-name="P16">具狀人　　　　 　　　　簽名蓋章</text:p>
            <text:p text:style-name="P1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family-asian="華康楷書體W7" style:font-family-generic-asian="modern" style:font-size-asian="22pt" style:font-size-complex="10pt"/>
    </style:style>
    <style:style style:name="表文" style:family="paragraph" style:parent-style-name="Standard">
      <style:paragraph-properties fo:margin-left="0.101cm" fo:margin-right="0.101cm" fo:text-indent="0cm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陳報狀（補正執行文件）</text:p>
      </style:header-left>
      <style:footer>
        <text:p text:style-name="MP3"><text:span text:style-name="Page_20_Number">3</text:span><text:span text:style-name="Page_20_Number"><text:span text:style-name="MT2">-</text:span></text:span><text:span text:style-name="Page_20_Number">051</text:span><text:span text:style-name="Page_20_Number"><text:span text:style-name="MT2">-</text:span></text:span><text:span text:style-name="Page_20_Number"><text:page-number text:select-page="current">157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51</text:span><text:span text:style-name="Page_20_Number"><text:span text:style-name="MT2">-</text:span></text:span><text:span text:style-name="Page_20_Number"><text:page-number text:select-page="current">15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1-10-25T13:41:00</meta:creation-date>
    <dc:date>2020-11-02T16:11:06.180000000</dc:date>
    <meta:print-date>2005-12-09T00:17:00</meta:print-date>
    <meta:editing-cycles>10</meta:editing-cycles>
    <meta:editing-duration>PT4M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6" meta:word-count="555" meta:character-count="664" meta:non-whitespace-character-count="606"/>
  </office:meta>
</office:document-meta>
</file>