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margin-top="0.302cm" fo:margin-bottom="0.30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大標" style:master-page-name="Standard">
      <style:paragraph-properties fo:line-height="150%" style:page-number="auto"/>
    </style:style>
    <style:style style:name="P11" style:family="paragraph" style:parent-style-name="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民事陳報狀</text:span><text:span text:style-name="T3">（未自動履行）</text:span></text:p>
      <text:p text:style-name="P4"><text:span text:style-name="T4">案號：</text:span><text:span text:style-name="T5">　　　</text:span><text:span text:style-name="T4">年度</text:span><text:span text:style-name="T5">　　　　</text:span><text:span text:style-name="T4">字第</text:span><text:span text:style-name="T5">　　　　　　　　</text:span><text:span text:style-name="T4">號 <text:s/>股別：</text:span><text:span text:style-name="T5">　　　　</text:span><text:span text:style-name="T4">股</text:span></text:p>
      <text:p text:style-name="P4"><text:span text:style-name="T2">□債權人□拍定人</text:span><text:span text:style-name="T4">：</text:span><text:span text:style-name="T5">　　　　　　　　</text:span><text:span text:style-name="T4">電話：</text:span><text:span text:style-name="T5">　　　　　　　　　　　　　　　　　</text:span></text:p>
      <text:p text:style-name="P4"><text:span text:style-name="T4">住址：</text:span><text:span text:style-name="T5">　　　　　　　　　　　　　　　　　　　　　　　　　　　　　</text:span></text:p>
      <text:p text:style-name="P4"><text:span text:style-name="T4">債務人：</text:span><text:span text:style-name="T5">　　　　　　　　</text:span><text:span text:style-name="T4">地址：</text:span><text:span text:style-name="T5">　　　　　　　　　　　　　　　　　</text:span></text:p>
      <text:p text:style-name="P3"/>
      <text:p text:style-name="P11">為陳報債務人履行事：</text:p>
      <text:p text:style-name="P6"><text:span text:style-name="T4">鈞院</text:span><text:span text:style-name="T5">　　　</text:span><text:span text:style-name="T4">年度司執字第</text:span><text:span text:style-name="T5">　　　　　　　　　</text:span><text:span text:style-name="T4">號強制執行事件，經奉執行命令副本應查報債務人自動履行情形，茲以債務人逾期仍未自動履行，特此陳報，並請繼續強制執行。</text:span></text:p>
      <text:p text:style-name="P8"/>
      <text:p text:style-name="P7"/>
      <text:p text:style-name="P9">此　致</text:p>
      <text:p text:style-name="P1">臺灣新北地方法院民事執行處 <text:s/>公鑒</text:p>
      <text:p text:style-name="P2">中　華　民　國　　　　　年　　　　　月　　　　　日</text:p>
      <text:p text:style-name="P5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7T09:43:00</meta:creation-date>
    <dc:date>2020-11-02T15:54:14.811000000</dc:date>
    <meta:print-date>2012-12-10T10:31:00</meta:print-date>
    <meta:editing-cycles>8</meta:editing-cycles>
    <meta:editing-duration>PT4M4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53" meta:character-count="324" meta:non-whitespace-character-count="153"/>
  </office:meta>
</office:document-meta>
</file>