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99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297cm" fo:keep-together="auto"/>
    </style:style>
    <style:style style:name="表格1.27" style:family="table-row">
      <style:table-row-properties style:row-height="4.11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officeooo:paragraph-rsid="00008a6e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9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10" style:family="paragraph" style:parent-style-name="_30_2-依序填寫">
      <style:text-properties style:font-name="標楷體" fo:letter-spacing="normal" officeooo:paragraph-rsid="00008a6e" style:font-name-asian="標楷體" style:font-name-complex="標楷體"/>
    </style:style>
    <style:style style:name="P11" style:family="paragraph" style:parent-style-name="_30_2-依序填寫">
      <style:text-properties officeooo:paragraph-rsid="00008a6e"/>
    </style:style>
    <style:style style:name="P12" style:family="paragraph" style:parent-style-name="_30_3-稱謂欄">
      <style:text-properties style:font-name="標楷體" style:font-name-asian="標楷體" style:font-name-complex="標楷體"/>
    </style:style>
    <style:style style:name="P13" style:family="paragraph" style:parent-style-name="_30_2-表頭"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6" style:family="paragraph" style:parent-style-name="_30_2-身分證等">
      <style:text-properties style:font-name="標楷體" style:font-name-asian="標楷體" style:font-name-complex="標楷體"/>
    </style:style>
    <style:style style:name="P17" style:family="paragraph" style:parent-style-name="_30_4-姓名欄">
      <style:text-properties style:font-name="標楷體" style:font-name-asian="標楷體" style:font-name-complex="標楷體"/>
    </style:style>
    <style:style style:name="P18" style:family="paragraph" style:parent-style-name="_30_1-狀標">
      <style:text-properties style:font-name="標楷體" style:font-name-asian="標楷體" style:font-name-complex="標楷體"/>
    </style:style>
    <style:style style:name="P19" style:family="paragraph" style:parent-style-name="_30_2-表頭">
      <style:paragraph-properties fo:margin-top="0.201cm" fo:margin-bottom="0.201cm" loext:contextual-spacing="false" style:snap-to-layout-grid="false"/>
      <style:text-properties style:font-name="標楷體" style:font-name-asian="標楷體" style:font-name-complex="標楷體"/>
    </style:style>
    <style:style style:name="P20" style:family="paragraph" style:parent-style-name="_30_2-表頭">
      <style:paragraph-properties fo:margin-top="0.503cm" fo:margin-bottom="0.503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_30_2-依序填寫"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_30_2-新台幣">
      <style:text-properties style:font-name="標楷體" style:font-name-asian="標楷體" style:font-name-complex="標楷體"/>
    </style:style>
    <style:style style:name="T1" style:family="text">
      <style:text-properties style:font-size-complex="11pt" style:text-scale="150%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text-combine="lines" style:text-scale="120%"/>
    </style:style>
    <style:style style:name="T4" style:family="text">
      <style:text-properties style:font-name="標楷體" fo:font-size="20pt" fo:letter-spacing="0.018cm" style:font-name-asian="標楷體" style:font-size-asian="20pt" style:font-name-complex="標楷體" style:font-size-complex="20pt" style:text-combine="lines" style:text-scale="120%"/>
    </style:style>
    <style:style style:name="T5" style:family="text">
      <style:text-properties style:font-name="標楷體" fo:letter-spacing="normal" style:font-name-asian="標楷體" style:font-name-complex="標楷體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8">民事陳明拍賣價格並聲請拍賣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案號</text:p>
          </table:table-cell>
          <table:covered-table-cell/>
          <table:table-cell table:style-name="表格1.A2" table:number-columns-spanned="2" office:value-type="string">
            <text:p text:style-name="P14">年度　　　字第　　　　　號</text:p>
          </table:table-cell>
          <table:covered-table-cell/>
          <table:table-cell table:style-name="表格1.A2" office:value-type="string">
            <text:p text:style-name="P13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5">訴訟標的</text:p>
            <text:p text:style-name="P15">金額或價額</text:p>
          </table:table-cell>
          <table:covered-table-cell/>
          <table:table-cell table:style-name="表格1.A1" table:number-columns-spanned="4" office:value-type="string">
            <text:p text:style-name="P23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稱謂</text:p>
          </table:table-cell>
          <table:covered-table-cell/>
          <table:table-cell table:style-name="表格1.A2" office:value-type="string">
            <text:p text:style-name="P13">姓名或名稱</text:p>
          </table:table-cell>
          <table:table-cell table:style-name="表格1.A1" table:number-columns-spanned="3" office:value-type="string">
            <text:p text:style-name="P2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2">聲請人</text:p>
            <text:p text:style-name="P12">(即債權人)</text:p>
          </table:table-cell>
          <table:covered-table-cell/>
          <table:table-cell table:style-name="表格1.A5" office:value-type="string">
            <text:p text:style-name="P17">○○○</text:p>
          </table:table-cell>
          <table:table-cell table:style-name="表格1.D5" table:number-columns-spanned="3" office:value-type="string">
            <text:p text:style-name="P16">國民身分證統一編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P16">住：</text:p>
            <text:p text:style-name="P16"/>
            <text:p text:style-name="P16">郵遞區號：　　　　　電話：</text:p>
            <text:p text:style-name="P16"/>
            <text:p text:style-name="P16">傳真：</text:p>
            <text:p text:style-name="P16"/>
            <text:p text:style-name="P16">電子郵件位址：</text:p>
            <text:p text:style-name="P16"/>
            <text:p text:style-name="P16">送達代收人：</text:p>
            <text:p text:style-name="P16"/>
            <text:p text:style-name="P16">送達處所：</text:p>
            <text:p text:style-name="P16"/>
            <text:p text:style-name="P16"/>
            <text:p text:style-name="P16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7"><text:span text:style-name="T2">為陳明</text:span><text:span text:style-name="T3">有拍賣實益 指定拍賣價格</text:span><text:span text:style-name="T2">，聲請拍賣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聲請人即債權人於民國○○年○月○日收受貴院通知，本件受執行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不動產價格，不足清償優先債權及強制執行之費用。但……(敘明具體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<text:span text:style-name="T2">由，並提出相關證明)，</text:span><text:span text:style-name="T3">該</text:span><text:span text:style-name="T4">不動產賣得價金仍有賸餘可</text:span><text:span text:style-name="T3">能聲請人指定以新臺幣○○○元拍賣</text:span><text:span text:style-name="T2">，如未拍定並願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<text:span text:style-name="T5">擔其費用。為此依強制執行法第80條之1第1項規定，</text:span><text:span text:style-name="T2">聲請貴院予以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臺灣新北地方法院民事執行處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3">證物名稱</text:p>
            <text:p text:style-name="P13">及件數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9">中華民國　　　年　　　月　　　日</text:p>
            <text:p text:style-name="P20">具狀人　　　　 　　　　簽名蓋章</text:p>
            <text:p text:style-name="P2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indent="-0.98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_30_4-改行0.1" style:display-name="04-改行0.1" style:family="paragraph" style:parent-style-name="_30_4-改行0.2">
      <style:paragraph-properties fo:margin-top="0cm" fo:margin-bottom="0.064cm" loext:contextual-spacing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陳明拍賣價格並聲請拍賣狀</text:p>
      </style:header-left>
      <style:footer>
        <text:p text:style-name="MP3"><text:span text:style-name="Page_20_Number">3</text:span><text:span text:style-name="Page_20_Number"><text:span text:style-name="MT2">-</text:span></text:span><text:span text:style-name="Page_20_Number">028</text:span><text:span text:style-name="Page_20_Number"><text:span text:style-name="MT2">-</text:span></text:span><text:span text:style-name="Page_20_Number">0</text:span><text:span text:style-name="Page_20_Number"><text:page-number text:select-page="current">99</text:page-number></text:span></text:p>
      </style:footer>
      <style:footer-left>
        <text:p text:style-name="MP4"><text:span text:style-name="Page_20_Number">3</text:span><text:span text:style-name="Page_20_Number"><text:span text:style-name="MT2">-</text:span></text:span><text:span text:style-name="Page_20_Number">028</text:span><text:span text:style-name="Page_20_Number"><text:span text:style-name="MT2">-</text:span></text:span><text:span text:style-name="Page_20_Number"><text:page-number text:select-page="current">10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1-10-26T15:42:00</meta:creation-date>
    <dc:date>2020-11-02T15:53:13.975000000</dc:date>
    <meta:print-date>2009-11-20T16:45:00</meta:print-date>
    <meta:editing-cycles>8</meta:editing-cycles>
    <meta:editing-duration>PT16M3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8" meta:word-count="441" meta:character-count="518" meta:non-whitespace-character-count="465"/>
  </office:meta>
</office:document-meta>
</file>