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07cm" fo:margin-left="-0.058cm" style:page-number="15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08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min-row-height="1.907cm" fo:keep-together="auto"/>
    </style:style>
    <style:style style:name="表格1.27" style:family="table-row">
      <style:table-row-properties style:row-height="4.44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494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_30_2-依序填寫">
      <style:paragraph-properties fo:line-height="0.071cm" style:snap-to-layout-grid="true"/>
      <style:text-properties style:font-name="標楷體" fo:letter-spacing="normal" style:font-name-asian="標楷體" style:font-name-complex="標楷體"/>
    </style:style>
    <style:style style:name="P11" style:family="paragraph" style:parent-style-name="_30_3-稱謂欄"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style:font-name-asian="標楷體" style:font-name-complex="標楷體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_30_1-狀標">
      <style:text-properties style:font-name="標楷體" style:font-name-asian="標楷體" style:font-name-complex="標楷體"/>
    </style:style>
    <style:style style:name="P16" style:family="paragraph" style:parent-style-name="Header">
      <style:text-properties style:font-name="標楷體"/>
    </style:style>
    <style:style style:name="P17" style:family="paragraph" style:parent-style-name="_30_2-依序填寫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_30_2-表頭">
      <style:paragraph-properties fo:margin-top="0.201cm" fo:margin-bottom="0.201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_30_2-表頭">
      <style:paragraph-properties fo:margin-top="0.503cm" fo:margin-bottom="0.503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size-complex="11pt" style:text-scale="150%"/>
    </style:style>
    <style:style style:name="T3" style:family="text">
      <style:text-properties fo:font-size="13pt" style:font-size-asian="13pt" style:font-size-complex="13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民事陳報狀（補正執行文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聲請人</text:p>
            <text:p text:style-name="P11"><text:span text:style-name="T3">（即債權</text:span>人）</text:p>
          </table:table-cell>
          <table:covered-table-cell/>
          <table:table-cell table:style-name="表格1.A5" office:value-type="string">
            <text:p text:style-name="P13">○○○</text:p>
            <text:p text:style-name="P13"/>
          </table:table-cell>
          <table:table-cell table:style-name="表格1.D5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4">為補正文件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補正文件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借據原（影）本○件 <text:s text:c="3"/>◎支（本）票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互助會會員名冊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他項權利證明書及抵押權設定契約書原（影）本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不動產登記簿謄本○件 <text:s/>◎裁判費已繳，檢附收據乙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陳報相對人之住所並提出戶籍謄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請依新址○○○○○○○○○○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仍住原址，請於確定後發給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◎仍住原址，請准予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□為貴院○○年度○○字第○○○號，債權人○○○與債務人○○○間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○強制執行事件，陳報匯款金融帳戶號碼，如附件存款簿封面所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8">中華民國　　　年　　　月　　　日</text:p>
            <text:p text:style-name="P19">具狀人　　　　 　　　　簽名蓋章</text:p>
            <text:p text:style-name="P1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family-asian="華康楷書體W7" style:font-family-generic-asian="modern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報狀（補正執行文件）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51</text:span><text:span text:style-name="Page_20_Number"><text:span text:style-name="MT2">-</text:span></text:span><text:span text:style-name="Page_20_Number"><text:page-number text:select-page="current">157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1</text:span><text:span text:style-name="Page_20_Number"><text:span text:style-name="MT2">-</text:span></text:span><text:span text:style-name="Page_20_Number"><text:page-number text:select-page="current">15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10-25T13:41:00</meta:creation-date>
    <dc:date>2020-11-02T15:34:35.665000000</dc:date>
    <meta:print-date>2005-12-09T00:17:00</meta:print-date>
    <meta:editing-cycles>10</meta:editing-cycles>
    <meta:editing-duration>PT4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6" meta:word-count="555" meta:character-count="664" meta:non-whitespace-character-count="606"/>
  </office:meta>
</office:document-meta>
</file>