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Malgun Gothic Semilight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algun Gothic Semilight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/>
    </style:style>
    <style:style style:name="P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.28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.28cm" fo:line-height="150%" fo:text-indent="-0.988cm" style:auto-text-indent="false"/>
    </style:style>
    <style:style style:name="P9" style:family="paragraph" style:parent-style-name="Standard">
      <style:paragraph-properties fo:margin-left="0cm" fo:margin-right="0.28cm" fo:line-height="150%" fo:text-indent="0cm" style:auto-text-indent="false"/>
    </style:style>
    <style:style style:name="P10" style:family="paragraph" style:parent-style-name="Standard">
      <style:paragraph-properties fo:margin-left="0.984cm" fo:margin-right="0.28cm" fo:line-height="150%" fo:text-indent="0cm" style:auto-text-indent="false"/>
    </style:style>
    <style:style style:name="P11" style:family="paragraph" style:parent-style-name="Standard">
      <style:paragraph-properties fo:margin-left="0cm" fo:margin-right="0.282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3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P14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</text:span><text:span text:style-name="T3">（停止強制執行）</text:span></text:p>
      <text:p text:style-name="P1"><text:span text:style-name="T5">案號：</text:span><text:span text:style-name="T6">　　　</text:span><text:span text:style-name="T5">年度司執字第</text:span><text:span text:style-name="T6">　　　　　　　　　　</text:span><text:span text:style-name="T5">號 <text:s/>股別：</text:span><text:span text:style-name="T6">　　　　</text:span><text:span text:style-name="T5">股</text:span></text:p>
      <text:p text:style-name="P1"><text:span text:style-name="T5">聲明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3"><text:span text:style-name="T5">（即債權人）<text:tab/><text:tab/><text:tab/><text:tab/>住址：</text:span><text:span text:style-name="T6">　　　　　　　　　　　　　　　　　</text:span></text:p>
      <text:p text:style-name="P4"/>
      <text:p text:style-name="P14"><text:span text:style-name="T4">為聲請停止強制執行事</text:span><text:span text:style-name="T2">：</text:span></text:p>
      <text:p text:style-name="P7">一、</text:p>
      <text:p text:style-name="P7"/>
      <text:p text:style-name="P7"/>
      <text:p text:style-name="P8"><text:span text:style-name="T5">二、茲因債務人</text:span><text:span text:style-name="T6">(聲請停止執行之原因)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9"><text:span text:style-name="T5">　　</text:span><text:span text:style-name="T6">　　　　　　　　　　　　　　　　　　　　　　　　　　　　　　</text:span></text:p>
      <text:p text:style-name="P10"><text:span text:style-name="T5">為此懇請鈞院鑒核，賜准停止本件執行，實感德便。</text:span></text:p>
      <text:p text:style-name="P11"/>
      <text:p text:style-name="P12">此　致</text:p>
      <text:p text:style-name="P5">臺灣新北地方法院民事執行處 <text:s/>公鑒</text:p>
      <text:p text:style-name="P6">中　華　民　國　　　　　年　　　　　月　　　　　日</text:p>
      <text:p text:style-name="P2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Malgun Gothic Semilight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Malgun Gothic Semilight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Malgun Gothic Semilight'" style:font-family-generic="swiss" style:font-pitch="variable" fo:font-size="28pt" fo:font-weight="bold" style:font-name-asian="LiHei Pro" style:font-family-asian="'LiHei Pro', 'Malgun Gothic Semilight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Malgun Gothic Semilight'" style:font-family-generic="swiss" style:font-pitch="variable" fo:font-size="18pt" fo:font-weight="bold" style:font-name-asian="LiHei Pro" style:font-family-asian="'LiHei Pro', 'Malgun Gothic Semilight'" style:font-family-generic-asian="swiss" style:font-pitch-asian="variable" style:font-size-asian="18pt" style:font-weight-asian="bold" style:font-name-complex="iLiHei" style:font-family-complex="iLiHei, 'Malgun Gothic Semilight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Malgun Gothic Semilight'" style:font-family-generic="swiss" style:font-pitch="variable" fo:font-size="16pt" fo:font-weight="bold" style:font-name-asian="LiHei Pro" style:font-family-asian="'LiHei Pro', 'Malgun Gothic Semilight'" style:font-family-generic-asian="swiss" style:font-pitch-asian="variable" style:font-size-asian="16pt" style:font-weight-asian="bold" style:font-name-complex="iLiHei" style:font-family-complex="iLiHei, 'Malgun Gothic Semilight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20-10-16T15:20:00</meta:creation-date>
    <dc:date>2020-11-02T15:30:55.900000000</dc:date>
    <meta:print-date>2012-12-07T09:32:00</meta:print-date>
    <meta:editing-cycles>4</meta:editing-cycles>
    <meta:editing-duration>PT1M4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129" meta:character-count="496" meta:non-whitespace-character-count="129"/>
  </office:meta>
</office:document-meta>
</file>