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0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35cm" fo:keep-together="auto"/>
    </style:style>
    <style:style style:name="表格1.27" style:family="table-row">
      <style:table-row-properties style:row-height="4.06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_30_4-改行0.1">
      <style:paragraph-properties fo:margin-top="0cm" fo:margin-bottom="0cm" loext:contextual-spacing="false" fo:line-height="0.494cm"/>
      <style:text-properties style:font-name="標楷體" style:font-name-asian="標楷體" style:font-name-complex="標楷體"/>
    </style:style>
    <style:style style:name="P9" style:family="paragraph" style:parent-style-name="_30_4-改行0.2">
      <style:paragraph-properties fo:margin-top="0cm" fo:margin-bottom="0cm" loext:contextual-spacing="false" fo:line-height="0.494cm"/>
      <style:text-properties style:font-name="標楷體" style:font-name-asian="標楷體" style:font-name-complex="標楷體"/>
    </style:style>
    <style:style style:name="P10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_30_1-狀標"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_30_2-依序填寫" style:master-page-name="轉換_20_1">
      <style:paragraph-properties fo:line-height="0.071cm" style:page-number="auto"/>
      <style:text-properties style:font-name="標楷體" fo:letter-spacing="normal" style:font-name-asian="標楷體" style:font-name-complex="標楷體"/>
    </style:style>
    <style:style style:name="P18" style:family="paragraph" style:parent-style-name="_30_2-依序填寫"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_30_2-表頭">
      <style:paragraph-properties fo:margin-top="0.201cm" fo:margin-bottom="0.201cm" loext:contextual-spacing="false" style:snap-to-layout-grid="false"/>
      <style:text-properties style:font-name="標楷體" style:font-name-asian="標楷體" style:font-name-complex="標楷體"/>
    </style:style>
    <style:style style:name="P20" style:family="paragraph" style:parent-style-name="_30_2-表頭">
      <style:paragraph-properties fo:margin-top="0.402cm" fo:margin-bottom="0.402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size-complex="11pt" style:text-scale="150%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normal" style:font-name-asian="標楷體" style:font-name-complex="標楷體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1">民事聲請除去租賃權拍賣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案號</text:p>
          </table:table-cell>
          <table:covered-table-cell/>
          <table:table-cell table:style-name="表格1.A2" table:number-columns-spanned="2" office:value-type="string">
            <text:p text:style-name="P13">年度　　　字第　　　　　號</text:p>
          </table:table-cell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4">訴訟標的</text:p>
            <text:p text:style-name="P14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稱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1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聲請人</text:p>
            <text:p text:style-name="P10">(即債權人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/>
            <text:p text:style-name="P8"/>
            <text:p text:style-name="P8"/>
            <text:p text:style-name="P10"/>
            <text:p text:style-name="P10">相對人</text:p>
            <text:p text:style-name="P10">(即債務人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相對人</text:p>
            <text:p text:style-name="P10">(即承租人)</text:p>
          </table:table-cell>
          <table:covered-table-cell/>
          <table:table-cell table:style-name="表格1.A5" office:value-type="string">
            <text:p text:style-name="P15">○○○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8"/>
            <text:p text:style-name="P8"/>
            <text:p text:style-name="P8"/>
            <text:p text:style-name="P9"/>
            <text:p text:style-name="P15"/>
            <text:p text:style-name="P15">○○○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○○○</text:p>
            <text:p text:style-name="P15"/>
          </table:table-cell>
          <table:table-cell table:style-name="表格1.D5" table:number-columns-spanned="3" office:value-type="string"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>郵遞區號：　　　　　電話：</text:p>
            <text:p text:style-name="P7"/>
            <text:p text:style-name="P7">傳真：</text:p>
            <text:p text:style-name="P7"/>
            <text:p text:style-name="P7">電子郵件位址：</text:p>
            <text:p text:style-name="P7"/>
            <text:p text:style-name="P7">送達代收人：</text:p>
            <text:p text:style-name="P7"/>
            <text:p text:style-name="P7">送達處所：</text:p>
            <text:p text:style-name="P7"/>
            <text:p text:style-name="P7"/>
            <text:p text:style-name="P7"/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>郵遞區號：　　　　　電話：</text:p>
            <text:p text:style-name="P7"/>
            <text:p text:style-name="P7">傳真：</text:p>
            <text:p text:style-name="P7"/>
            <text:p text:style-name="P7">電子郵件位址：</text:p>
            <text:p text:style-name="P7"/>
            <text:p text:style-name="P7">送達代收人：</text:p>
            <text:p text:style-name="P7"/>
            <text:p text:style-name="P7">送達處所：</text:p>
            <text:p text:style-name="P7"><text:soft-page-break/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>郵遞區號：　　　　　電話：</text:p>
            <text:p text:style-name="P7"/>
            <text:p text:style-name="P7">傳真：</text:p>
            <text:p text:style-name="P7"/>
            <text:p text:style-name="P7">電子郵件位址：</text:p>
            <text:p text:style-name="P7"/>
            <text:p text:style-name="P7">送達代收人：</text:p>
            <text:p text:style-name="P7"/>
            <text:p text:style-name="P7">送達處所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>為聲請除去租賃權後拍賣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<text:s text:c="4"/>相對人即債務人○○○以座落……之不動產，於民國○○年○月○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，為聲請人即債權人○○○設定本金最高限額新臺幣(下同)○○○元之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_30_2-依序填寫"><text:span text:style-name="T3">押權，又於該抵押權設定後的○○年○月○日，將該不動產出</text:span><text:span text:style-name="T2">租與相對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_30_2-依序填寫"><text:span text:style-name="T3">即承租人○○○，租期自○○年○月○日起至○○年○月○日</text:span><text:span text:style-name="T2">止。而此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不動產經 <text:s/>貴院以底價○○○元，定於○○年○月○日拍賣，無人應買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上述租賃關係顯已影響其抵押權。為此聲請 <text:s/>貴院將此項租賃關係除去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再為拍賣，以維聲請人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臺灣新北地方法院民事執行處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2">證物名稱</text:p>
            <text:p text:style-name="P12">及件數</text:p>
          </table:table-cell>
          <table:table-cell table:style-name="表格1.A1" table:number-columns-spanned="5" office:value-type="string">
            <text:p text:style-name="P5">租賃契約書影本乙件。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9">中華民國　　　年　　　月　　　日</text:p>
            <text:p text:style-name="P20">具狀人　　　　 　　　　簽名蓋章</text:p>
            <text:p text:style-name="P2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除去租賃權拍賣狀</text:p>
      </style:header-left>
      <style:footer>
        <text:p text:style-name="MP3"><text:span text:style-name="Page_20_Number">3</text:span><text:span text:style-name="Page_20_Number"><text:span text:style-name="MT2">-</text:span></text:span><text:span text:style-name="Page_20_Number">029</text:span><text:span text:style-name="Page_20_Number"><text:span text:style-name="MT2">-</text:span></text:span><text:span text:style-name="Page_20_Number"><text:page-number text:select-page="current">103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29</text:span><text:span text:style-name="Page_20_Number"><text:span text:style-name="MT2">-</text:span></text:span><text:span text:style-name="Page_20_Number"><text:page-number text:select-page="current">102</text:page-number></text:span></text:p>
      </style:footer-left>
    </style:master-page>
    <style:master-page style:name="轉換_20_1" style:display-name="轉換 1" style:page-layout-name="Mpm1">
      <style:header>
        <text:p text:style-name="MP1">法院訴訟輔導科書狀參考範例</text:p>
      </style:header>
      <style:header-left>
        <text:p text:style-name="Header"/>
      </style:header-left>
      <style:footer>
        <text:p text:style-name="MP4"><text:span text:style-name="Page_20_Number">6</text:span><text:span text:style-name="Page_20_Number"><text:span text:style-name="MT2">-</text:span></text:span><text:span text:style-name="Page_20_Number">027</text:span><text:span text:style-name="Page_20_Number"><text:span text:style-name="MT2">-</text:span></text:span><text:span text:style-name="Page_20_Number">0</text:span><text:span text:style-name="Page_20_Number"><text:page-number text:select-page="current">0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29</text:span><text:span text:style-name="Page_20_Number"><text:span text:style-name="MT2">-</text:span></text:span><text:span text:style-name="Page_20_Number"><text:page-number text:select-page="current">10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1-10-26T15:56:00</meta:creation-date>
    <dc:date>2020-11-02T15:28:54.468000000</dc:date>
    <meta:print-date>2005-12-18T15:54:00</meta:print-date>
    <meta:editing-cycles>7</meta:editing-cycles>
    <meta:editing-duration>PT7M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66" meta:word-count="649" meta:character-count="788" meta:non-whitespace-character-count="703"/>
  </office:meta>
</office:document-meta>
</file>