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0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35cm" fo:keep-together="auto"/>
    </style:style>
    <style:style style:name="表格1.27" style:family="table-row">
      <style:table-row-properties style:row-height="4.06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4" style:family="paragraph" style:parent-style-name="_30_1-狀標"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_30_2-表頭">
      <style:paragraph-properties fo:margin-top="0.201cm" fo:margin-bottom="0.201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margin-top="0.402cm" fo:margin-bottom="0.402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4">民事聲請再行拍賣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5">(即債權人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>債務人</text:p>
            <text:p text:style-name="P15"/>
          </table:table-cell>
          <table:covered-table-cell/>
          <table:table-cell table:style-name="表格1.A5" office:value-type="string">
            <text:p text:style-name="P11">○○○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○○○</text:p>
            <text:p text:style-name="P11"/>
          </table:table-cell>
          <table:table-cell table:style-name="表格1.D5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聲請准予核減查封物價格，繼續拍賣，以早日取償欠款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聲請人與債務人因清償債務事件，業經　貴院以○○年度○○字第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○○號執行查封債務人所有不動產，經二次減價拍賣，無人應買，現於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法公告進行特別拍賣程序中。為求早日拍定，請准予核減查封物價格拍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，以能早日取償，而維債權利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8">中華民國　　　年　　　月　　　日</text:p>
            <text:p text:style-name="P19">具狀人　　　　 　　　　簽名蓋章</text:p>
            <text:p text:style-name="P1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再行拍賣狀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30</text:span><text:span text:style-name="Page_20_Number"><text:span text:style-name="MT2">-</text:span></text:span><text:span text:style-name="Page_20_Number"><text:page-number text:select-page="current">105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30</text:span><text:span text:style-name="Page_20_Number"><text:span text:style-name="MT2">-</text:span></text:span><text:span text:style-name="Page_20_Number"><text:page-number text:select-page="current">10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3-03-29T10:52:00</meta:creation-date>
    <dc:date>2020-11-02T15:25:38.819000000</dc:date>
    <meta:print-date>2005-12-18T15:58:00</meta:print-date>
    <meta:editing-cycles>6</meta:editing-cycles>
    <meta:editing-duration>PT11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472" meta:character-count="560" meta:non-whitespace-character-count="495"/>
  </office:meta>
</office:document-meta>
</file>