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69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303cm"/>
    </style:style>
    <style:style style:name="表格1.G" style:family="table-column">
      <style:table-column-properties style:column-width="3.214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0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453cm" fo:keep-together="always"/>
    </style:style>
    <style:style style:name="表格1.5" style:family="table-row">
      <style:table-row-properties style:min-row-height="1.168cm" fo:keep-together="always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0.325cm" fo:keep-together="always"/>
    </style:style>
    <style:style style:name="表格1.B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9cm" fo:keep-together="always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3.369cm" fo:keep-together="auto"/>
    </style:style>
    <style:style style:name="表格1.A11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.494cm" loext:contextual-spacing="false" fo:line-height="0.847cm"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94cm" loext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847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margin-top="0cm" fo:margin-bottom="0cm" loext:contextual-spacing="false" fo:line-height="0.84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847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58cm" fo:margin-right="0cm" fo:margin-top="0cm" fo:margin-bottom="0.494cm" loext:contextual-spacing="false" fo:line-height="0.847cm" fo:text-indent="0cm" style:auto-text-indent="false">
        <style:tab-stops>
          <style:tab-stop style:position="1.912cm"/>
        </style:tab-stops>
      </style:paragraph-properties>
    </style:style>
    <style:style style:name="P12" style:family="paragraph" style:parent-style-name="Standard">
      <style:paragraph-properties fo:margin-left="4.868cm" fo:margin-right="0cm" fo:margin-top="0cm" fo:margin-bottom="0.494cm" loext:contextual-spacing="false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69cm" fo:margin-right="0cm" fo:margin-top="0cm" fo:margin-bottom="0.494cm" loext:contextual-spacing="false" fo:line-height="0.847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494cm" loext:contextual-spacing="false" fo:line-height="0.84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847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cm" fo:margin-right="0cm" fo:margin-top="0cm" fo:margin-bottom="0cm" loext:contextual-spacing="false" fo:line-height="0.847cm" fo:text-align="center" style:justify-single-word="false" fo:text-indent="-1.071cm" style:auto-text-indent="false"/>
    </style:style>
    <style:style style:name="P17" style:family="paragraph" style:parent-style-name="Standard">
      <style:paragraph-properties fo:margin-top="0cm" fo:margin-bottom="0.494cm" loext:contextual-spacing="false"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18" style:family="paragraph" style:parent-style-name="Standard">
      <style:paragraph-properties fo:margin-top="0cm" fo:margin-bottom="0cm" loext:contextual-spacing="false" fo:line-height="0.847cm" fo:text-align="center" style:justify-single-word="false"/>
      <style:text-properties style:font-name="標楷體" fo:font-size="13pt" style:letter-kerning="false" style:font-name-asian="標楷體" style:font-size-asian="13pt" style:font-name-complex="標楷體" style:font-size-complex="13pt" style:text-scale="70%"/>
    </style:style>
    <style:style style:name="T1" style:family="text">
      <style:text-properties fo:font-size="20pt" fo:letter-spacing="0.035cm" style:font-size-asian="20pt" style:font-size-complex="20pt"/>
    </style:style>
    <style:style style:name="T2" style:family="text">
      <style:text-properties fo:font-size="14pt" fo:letter-spacing="0.035cm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iLiHei" style:font-size-complex="14pt"/>
    </style:style>
    <style:style style:name="T4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 style:text-scale="92%"/>
    </style:style>
    <style:style style:name="T5" style:family="text">
      <style:text-properties style:font-name="標楷體" fo:font-size="14pt" fo:letter-spacing="-0.005cm" style:letter-kerning="false" style:font-name-asian="標楷體" style:font-size-asian="14pt" style:font-name-complex="標楷體" style:font-size-complex="14pt" style:text-scale="92%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">匯款入帳聲請書</text:span><text:span text:style-name="T2">（民事執行案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A2" table:number-columns-spanned="3" office:value-type="string">
            <text:p text:style-name="P8">年度司執字第　　　　　　　　　號</text:p>
          </table:table-cell>
          <table:covered-table-cell/>
          <table:covered-table-cell/>
          <table:table-cell table:style-name="表格1.A2" table:number-columns-spanned="2" office:value-type="string">
            <text:p text:style-name="P4">股別</text:p>
          </table:table-cell>
          <table:covered-table-cell/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3" table:number-rows-spanned="4" office:value-type="string">
            <text:p text:style-name="P6">聲請人即債權人（債務人）</text:p>
          </table:table-cell>
          <table:table-cell table:style-name="表格1.A2" office:value-type="string">
            <text:p text:style-name="P6">姓名（名稱）</text:p>
          </table:table-cell>
          <table:table-cell table:style-name="表格1.A2" office:value-type="string">
            <text:p text:style-name="P3"/>
            <text:p text:style-name="P4"/>
          </table:table-cell>
          <table:table-cell table:style-name="表格1.A2" table:number-columns-spanned="2" office:value-type="string">
            <text:p text:style-name="P4">法定代理人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6">住　　　　址</text:p>
          </table:table-cell>
          <table:table-cell table:style-name="表格1.G2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"><text:span text:style-name="T4">身分證統一編</text:span><text:span text:style-name="T5">號</text:span></text:p>
            <text:p text:style-name="P18">（營利事業統一編號）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電　　　　話</text:p>
          </table:table-cell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聲請事項</text:p>
          </table:table-cell>
          <table:table-cell table:style-name="表格1.G2" table:number-columns-spanned="6" office:value-type="string">
            <text:p text:style-name="P9">本人應領民事執行案款新台幣　　　仟　　　佰　　　拾　　　萬千　　　百　　　拾　　　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">匯款入帳戶戶名：　　　　　　　　　　　　　　<text:span text:style-name="T6">（限受款人帳戶）</text:span></text:p>
            <text:p text:style-name="P2">匯入銀行及分行名稱：</text:p>
            <text:p text:style-name="P10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檢附</text:p>
            <text:p text:style-name="P4">證件</text:p>
          </table:table-cell>
          <table:table-cell table:style-name="表格1.G2" table:number-columns-spanned="6" office:value-type="string">
            <text:p text:style-name="P4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8" table:number-columns-spanned="7" office:value-type="string">
            <text:p text:style-name="P11"><text:span text:style-name="T3">此　致<text:tab/></text:span></text:p>
            <text:p text:style-name="P17">臺灣新北地方法院民事執行處 <text:s/>公鑒</text:p>
            <text:p text:style-name="P12">具狀人：　　　　　　　　　　（簽章）</text:p>
            <text:p text:style-name="P7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7" office:value-type="string">
            <text:p text:style-name="P13">說明：一、聲請書1式2份，1份兼領據附卷存查，1份由民事執行處連同發還民事執行案款通知書正本轉送出納室辦理。</text:p>
            <text:p text:style-name="P14">二、帳戶戶名應與發還通知書之受款人同一。</text:p>
            <text:p text:style-name="P15"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1-08T15:12:00</meta:creation-date>
    <dc:date>2020-11-02T15:23:07.698000000</dc:date>
    <meta:print-date>2012-12-03T09:19:00</meta:print-date>
    <meta:editing-cycles>7</meta:editing-cycles>
    <meta:editing-duration>PT17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6" meta:word-count="271" meta:character-count="377" meta:non-whitespace-character-count="296"/>
  </office:meta>
</office:document-meta>
</file>