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P2" style:family="paragraph" style:parent-style-name="小標">
      <style:paragraph-properties fo:line-height="15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5.08cm" fo:margin-right="0cm" fo:margin-top="0cm" fo:margin-bottom="0.423cm" loext:contextual-spacing="false" fo:line-height="150%" fo:text-indent="0.847cm" style:auto-text-indent="false"/>
    </style:style>
    <style:style style:name="P6" style:family="paragraph" style:parent-style-name="Standard">
      <style:paragraph-properties fo:margin-left="0.988cm" fo:margin-right="0.282cm" fo:line-height="150%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.282cm" fo:line-height="150%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cm" fo:margin-right="0.282cm" fo:line-height="150%" fo:text-indent="0cm" style:auto-text-indent="false"/>
    </style:style>
    <style:style style:name="P9" style:family="paragraph" style:parent-style-name="Standard">
      <style:paragraph-properties fo:margin-left="1.732cm" fo:margin-right="0.282cm" fo:line-height="150%" fo:text-indent="-0.741cm" style:auto-text-indent="false"/>
    </style:style>
    <style:style style:name="P10" style:family="paragraph" style:parent-style-name="Standard">
      <style:paragraph-properties fo:margin-left="0cm" fo:margin-right="0.282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2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13" style:family="paragraph" style:parent-style-name="Standard">
      <style:paragraph-properties fo:margin-top="0cm" fo:margin-bottom="0.423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民事聲請狀</text:span><text:span text:style-name="T3">（聲請應買）</text:span></text:p>
      <text:p text:style-name="P3"><text:span text:style-name="T5">案號：</text:span><text:span text:style-name="T6">　　　</text:span><text:span text:style-name="T5">年度</text:span><text:span text:style-name="T6">　　　　</text:span><text:span text:style-name="T5">字第</text:span><text:span text:style-name="T6">　　　　　　　　</text:span><text:span text:style-name="T5">號 <text:s/>股別：</text:span><text:span text:style-name="T6">　　　　</text:span><text:span text:style-name="T5">股</text:span></text:p>
      <text:p text:style-name="P3"><text:span text:style-name="T5">聲明人：</text:span><text:span text:style-name="T6">　　　　　　　</text:span><text:span text:style-name="T5"><text:tab/>電話：</text:span><text:span text:style-name="T6">　　　　　　　　　　　　　　　　　</text:span></text:p>
      <text:p text:style-name="P5"><text:span text:style-name="T5">住址：</text:span><text:span text:style-name="T6">　　　　　　　　　　　　　　　　　</text:span></text:p>
      <text:p text:style-name="P2"><text:span text:style-name="T4">為聲請應買拍賣之不動產事</text:span><text:span text:style-name="T2">：</text:span></text:p>
      <text:p text:style-name="P6">一、不動產座落：</text:p>
      <text:p text:style-name="P7"><text:span text:style-name="T5">　　</text:span><text:span text:style-name="T6">　　　　　　　　　　　　　　　　　　　　　　　　　　　　　　</text:span></text:p>
      <text:p text:style-name="P7"><text:span text:style-name="T5">　　</text:span><text:span text:style-name="T6">　　　　　　　　　　　　　　　　　　　　　　　　　　　　　　</text:span></text:p>
      <text:p text:style-name="P7"><text:span text:style-name="T5">　　</text:span><text:span text:style-name="T6">　　　　　　　　　　　　　　　　　　　　　　　　　　　　　　</text:span></text:p>
      <text:p text:style-name="P7"><text:span text:style-name="T5">二、鈞院</text:span><text:span text:style-name="T6">　　　</text:span><text:span text:style-name="T5">年度司執字第</text:span><text:span text:style-name="T6">　　　　　　　</text:span><text:span text:style-name="T5">號強制執行事件，債務人所有上開之不動產業經第三次拍賣，因無人應買，聲請人願依照特別拍賣程序所定之價格新臺幣</text:span><text:span text:style-name="T6">　　　　　　　　　　　　　　</text:span><text:span text:style-name="T5">元應買，俾資終結，並請發給權利移轉證書，實感德便。</text:span></text:p>
      <text:p text:style-name="P8"><text:span text:style-name="T5">三、保證金新臺幣</text:span><text:span text:style-name="T6">　　　　　　　　　　　　　</text:span><text:span text:style-name="T5">元，附狀併附：</text:span></text:p>
      <text:p text:style-name="P9"><text:span text:style-name="T5">□ </text:span><text:span text:style-name="T6">　　　　　　　　</text:span><text:span text:style-name="T5">銀行(信用合作社、農會)</text:span><text:span text:style-name="T6">　　　　　　　</text:span><text:span text:style-name="T5">分行簽發，鈞院為受款人之（□支票，□匯票，□本票）乙紙。</text:span></text:p>
      <text:p text:style-name="P10">□ 鈞院出納室出具之保證收據。 </text:p>
      <text:p text:style-name="P10"/>
      <text:p text:style-name="P11">此　致</text:p>
      <text:p text:style-name="P12">臺灣新北地方法院民事執行處 <text:s/>公鑒</text:p>
      <text:p text:style-name="P13">中　華　民　國　　　　　年　　　　　月　　　　　日</text:p>
      <text:p text:style-name="P4"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7T09:29:00</meta:creation-date>
    <dc:date>2020-11-02T15:18:59.568000000</dc:date>
    <meta:print-date>2012-12-07T16:12:00</meta:print-date>
    <meta:editing-cycles>6</meta:editing-cycles>
    <meta:editing-duration>PT1M3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7" meta:word-count="244" meta:character-count="489" meta:non-whitespace-character-count="244"/>
  </office:meta>
</office:document-meta>
</file>