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margin-bottom="0.1666in" fo:line-height="0.4166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" style:parent-style-name="內文" style:family="paragraph">
      <style:paragraph-properties fo:text-align="end" fo:line-heigh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bottom="0.1666in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42" style:parent-style-name="內文" style:family="paragraph">
      <style:paragraph-properties fo:text-align="justify" fo:line-heigh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888in" fo:margin-left="0.4305in" fo:text-indent="-0.0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bottom="0.166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小小標" style:family="paragraph">
      <style:text-properties style:font-name="標楷體" style:font-name-asian="標楷體" fo:font-weight="normal" style:font-weight-asian="normal" fo:font-size="14pt" style:font-size-asian="14pt"/>
    </style:style>
    <style:style style:name="P70" style:parent-style-name="內文" style:family="paragraph">
      <style:paragraph-properties fo:text-align="justify" fo:line-height="0.388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888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bottom="0.1666in" fo:line-height="0.3888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85" style:parent-style-name="內文" style:family="paragraph">
      <style:paragraph-properties fo:margin-bottom="0.1666in" fo:line-height="0.3472in"/>
      <style:text-properties style:font-name="標楷體" style:font-name-asian="標楷體" style:font-name-complex="iLiHei" fo:font-size="14pt" style:font-size-asian="14pt" style:font-size-complex="14pt"/>
    </style:style>
    <style:style style:name="P86" style:parent-style-name="內文" style:family="paragraph">
      <style:paragraph-properties fo:margin-bottom="0.1666in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end"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34014"/><text:bookmark-start text:name="_Toc342383869"/><text:span text:style-name="T2">民事聲請狀</text:span><text:span text:style-name="T3">（聲明參與分配</text:span><text:span text:style-name="T4">—</text:span><text:span text:style-name="T5">有執行名義債權人）</text:span><text:bookmark-end text:name="_Toc340234014"/><text:bookmark-end text:name="_Toc342383869"/></text:p>
      <text:p text:style-name="P6"><text:span text:style-name="T7">訴訟標的金額或價額：新臺幣</text:span><text:span text:style-name="T8">　　　　　　　　　</text:span><text:span text:style-name="T9">元</text:span></text:p>
      <text:p text:style-name="內文"><text:span text:style-name="T10">案號：</text:span><text:span text:style-name="T11">　　　</text:span><text:span text:style-name="T12">年度</text:span><text:span text:style-name="T13">　　　　</text:span><text:span text:style-name="T14">字第</text:span><text:span text:style-name="T15">　　　　　　　　　</text:span><text:span text:style-name="T16">號</text:span><text:span text:style-name="T17"><text:s text:c="2"/></text:span><text:span text:style-name="T18">股別：</text:span><text:span text:style-name="T19">　　　　</text:span><text:span text:style-name="T20">股</text:span></text:p>
      <text:p text:style-name="P21"><text:span text:style-name="T22">聲明人：</text:span><text:span text:style-name="T23">　　　　　　　</text:span><text:span text:style-name="T24"><text:tab/></text:span><text:span text:style-name="T25">電話：</text:span><text:span text:style-name="T26">　　　　　　　　　　　　　　　　　</text:span></text:p>
      <text:p text:style-name="P27"><text:span text:style-name="T28">（即債權人）</text:span><text:span text:style-name="T29"><text:tab/></text:span><text:span text:style-name="T30"><text:tab/></text:span><text:span text:style-name="T31"><text:tab/></text:span><text:span text:style-name="T32"><text:tab/></text:span><text:span text:style-name="T33">住址：</text:span><text:span text:style-name="T34">　　　　　　　　　　　　　　　　　　</text:span><text:span text:style-name="T35">債務人：</text:span><text:span text:style-name="T36">　　　　　　　</text:span><text:span text:style-name="T37"><text:tab/></text:span><text:span text:style-name="T38">地址：</text:span><text:span text:style-name="T39">　　　　　　　　　　　　　　　　　</text:span></text:p>
      <text:p text:style-name="小標"><text:span text:style-name="T40">為聲明參與分配事</text:span><text:span text:style-name="T41">：</text:span></text:p>
      <text:p text:style-name="P42"><text:span text:style-name="T43">一、查債務人</text:span><text:span text:style-name="T44">　　　　　　</text:span><text:span text:style-name="T45">前積欠債權人新臺幣</text:span><text:span text:style-name="T46">　　　　　　　　　　</text:span><text:span text:style-name="T47">元</text:span></text:p>
      <text:p text:style-name="P48"><text:span text:style-name="T49">（及利息、</text:span><text:span text:style-name="T50">□</text:span><text:span text:style-name="T51">（督促）程序費用新臺幣</text:span><text:span text:style-name="T52">　　　　　　　　</text:span><text:span text:style-name="T53">元），以上共計新臺幣</text:span><text:span text:style-name="T54">　　　　　　　　　　</text:span><text:span text:style-name="T55">元。茲因債務人所有財產，業經鈞院以</text:span><text:span text:style-name="T56">　　　</text:span><text:span text:style-name="T57">年度</text:span><text:span text:style-name="T58">　　　　</text:span><text:span text:style-name="T59">字第</text:span><text:span text:style-name="T60">　　　　　　　</text:span><text:span text:style-name="T61">號查封在案。爰依強制執行法第</text:span><text:span text:style-name="T62">32</text:span><text:span text:style-name="T63">條、第</text:span><text:span text:style-name="T64">34</text:span><text:span text:style-name="T65">條第</text:span><text:span text:style-name="T66">1</text:span><text:span text:style-name="T67">項聲明參與分配。</text:span></text:p>
      <text:p text:style-name="P68">二、執行費計算方式＝本金新臺幣（下同）＿＿＿＿＿＿＿＿元＊0.8％＋利息（自民國___年___月___日起至民國___年___月___日（遞狀日）止）＿＿＿＿＿＿＿＿元＊0.8％＋違約金（自民國___年___月___日起至民國___年___月___日（遞狀日）止）＿＿＿＿＿＿＿＿元＊0.8％＋程序費用＿＿＿＿＿＿元*0.8％，</text:p>
      <text:p text:style-name="P69">附件</text:p>
      <text:p text:style-name="P70"><text:span text:style-name="T71">□</text:span><text:span text:style-name="T72">執行名義</text:span><text:span text:style-name="T73">　　　</text:span><text:span text:style-name="T74">份（確定證明書</text:span><text:span text:style-name="T75">　　　</text:span><text:span text:style-name="T76">份）</text:span></text:p>
      <text:p text:style-name="P77"><text:span text:style-name="T78">□</text:span><text:span text:style-name="T79">其他：</text:span><text:span text:style-name="T80">　　　　　　　　　　　　　　　　　　　　　　　　　　　　</text:span></text:p>
      <text:p text:style-name="P81"><text:span text:style-name="T82">　　　　</text:span><text:span text:style-name="T83">　　　　　　　　　　　　　　　　　　　　　　　　　　　　</text:span></text:p>
      <text:p text:style-name="P84">此　致</text:p>
      <text:p text:style-name="P85">臺灣新北地方法院民事執行處<text:s text:c="2"/>公鑒</text:p>
      <text:soft-page-break/>
      <text:p text:style-name="P86">中　華　民　國　　　　　年　　　　　月　　　　　日</text:p>
      <text:p text:style-name="P87"><text:span text:style-name="T88">具狀人：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 User</meta:initial-creator>
    <dc:creator>古紹霖</dc:creator>
    <meta:creation-date>2023-12-07T07:54:00Z</meta:creation-date>
    <dc:date>2023-12-07T08:09:00Z</dc:date>
    <meta:print-date>2012-12-07T07:5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8" meta:character-count="656" meta:row-count="4" meta:non-whitespace-character-count="559"/>
  </office:meta>
</office:document-meta>
</file>