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margin-top="0cm" fo:margin-bottom="0.423cm" loext:contextual-spacing="false" fo:line-height="150%" fo:text-indent="5.433cm" style:auto-text-indent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150%" fo:text-align="justify" style:justify-single-word="false" fo:text-indent="0.847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10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民事聲請狀</text:span><text:span text:style-name="T3">（優先承買）</text:span></text:p>
      <text:p text:style-name="P1"><text:span text:style-name="T5">案號：</text:span><text:span text:style-name="T6">　　　</text:span><text:span text:style-name="T5">年度司執字第</text:span><text:span text:style-name="T6">　　　　　　　　　　</text:span><text:span text:style-name="T5">號 <text:s/>股別：</text:span><text:span text:style-name="T6">　　　　</text:span><text:span text:style-name="T5">股</text:span></text:p>
      <text:p text:style-name="P1"><text:span text:style-name="T5">聲明人：</text:span><text:span text:style-name="T6">　　　　　　　</text:span><text:span text:style-name="T5">電話：</text:span><text:span text:style-name="T6">　　　　　　　　　　　　　　　　　　</text:span></text:p>
      <text:p text:style-name="P3"><text:span text:style-name="T5">住址：</text:span><text:span text:style-name="T6">　　　　　　　　　　　　　　　　　　</text:span></text:p>
      <text:p text:style-name="P10"><text:span text:style-name="T4">為聲請優先承買事</text:span><text:span text:style-name="T2">：</text:span></text:p>
      <text:p text:style-name="P4"><text:span text:style-name="T5">鈞院</text:span><text:span text:style-name="T6">　　　　</text:span><text:span text:style-name="T5">年度司執字第</text:span><text:span text:style-name="T6">　　　　　　　　　</text:span><text:span text:style-name="T5">號強制執行事件，聲明人願依拍定價格優先承購（買），爰具狀懇請鑒核，賜准聲明人承買。</text:span></text:p>
      <text:p text:style-name="P5"/>
      <text:p text:style-name="P6">此　致</text:p>
      <text:p text:style-name="P7">臺灣新北地方法院民事執行處 <text:s/>公鑒</text:p>
      <text:p text:style-name="P8">中　華　民　國　　　　　年　　　　　月　　　　　日</text:p>
      <text:p text:style-name="P2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31:00</meta:creation-date>
    <dc:date>2020-11-02T15:08:11.226000000</dc:date>
    <meta:print-date>2012-12-07T09:30:00</meta:print-date>
    <meta:editing-cycles>6</meta:editing-cycles>
    <meta:editing-duration>PT3M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5" meta:character-count="231" meta:non-whitespace-character-count="125"/>
  </office:meta>
</office:document-meta>
</file>