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03cm" fo:margin-left="-0.243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26cm 0.026cm 0.106cm" fo:padding-left="0.191cm" fo:padding-right="0.191cm" fo:padding-top="0cm" fo:padding-bottom="0cm" fo:border="4.5pt double #000000" style:writing-mode="lr-tb"/>
    </style:style>
    <style:style style:name="表格1.A3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表格1.D3" style:family="table-cell">
      <style:table-cell-properties style:vertical-align="middle" style:border-line-width="0.026cm 0.026cm 0.106cm" fo:padding-left="0.191cm" fo:padding-right="0.191cm" fo:padding-top="0cm" fo:padding-bottom="0cm" fo:border="4.5pt double #000000" style:writing-mode="lr-tb"/>
    </style:style>
    <style:style style:name="表格1.A4" style:family="table-cell">
      <style:table-cell-properties style:vertical-align="top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表格1.16" style:family="table-row">
      <style:table-row-properties style:min-row-height="0.905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iLiHei" style:font-size-complex="14pt"/>
    </style:style>
    <style:style style:name="P6" style:family="paragraph" style:parent-style-name="Standard">
      <style:paragraph-properties fo:line-height="0.847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12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cm" fo:margin-right="0cm" fo:margin-top="0.302cm" fo:margin-bottom="0.302cm" loext:contextual-spacing="false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.847cm" fo:margin-right="0cm" fo:line-height="150%" fo:text-indent="0cm" style:auto-text-indent="false">
        <style:tab-stops>
          <style:tab-stop style:position="1.912cm"/>
        </style:tab-stops>
      </style:paragraph-properties>
    </style:style>
    <style:style style:name="P17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iLiHei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聲請狀</text:span><text:span text:style-name="T2">（確定執行費用）</text:span></text:p>
      <text:p text:style-name="P13"><text:span text:style-name="T3">案號：</text:span><text:span text:style-name="T5"> <text:s text:c="5"/></text:span><text:span text:style-name="T3">年度</text:span><text:span text:style-name="T5"> <text:s text:c="6"/></text:span><text:span text:style-name="T3">字第</text:span><text:span text:style-name="T5"> <text:s text:c="15"/></text:span><text:span text:style-name="T3">號 <text:s text:c="3"/>股別：</text:span><text:span text:style-name="T5"> <text:s text:c="6"/></text:span><text:span text:style-name="T3">股</text:span></text:p>
      <text:p text:style-name="P13"><text:span text:style-name="T3">聲請人：</text:span><text:span text:style-name="T5"> <text:s text:c="14"/></text:span><text:span text:style-name="T3"><text:tab/>住址：</text:span><text:span text:style-name="T5"> <text:s text:c="34"/></text:span></text:p>
      <text:p text:style-name="P13"><text:span text:style-name="T3">（即債權人） <text:s text:c="5"/><text:tab/><text:tab/>電話：</text:span><text:span text:style-name="T5"> <text:s text:c="34"/></text:span></text:p>
      <text:p text:style-name="P13"><text:span text:style-name="T3">相對人：</text:span><text:span text:style-name="T5"> <text:s text:c="14"/></text:span><text:span text:style-name="T3"><text:tab/>住址：</text:span><text:span text:style-name="T5"> <text:s text:c="34"/></text:span></text:p>
      <text:p text:style-name="P8">（即債務人）</text:p>
      <text:p text:style-name="P12"/>
      <text:p text:style-name="P13"><text:span text:style-name="T6">為聲請裁定確定執行費用事</text:span><text:span text:style-name="T3">：</text:span></text:p>
      <text:p text:style-name="P15"><text:span text:style-name="T3">鈞院</text:span><text:span text:style-name="T5">　　　</text:span><text:span text:style-name="T3">年度</text:span><text:span text:style-name="T5">　　　　</text:span><text:span text:style-name="T3">字第</text:span><text:span text:style-name="T5">　　　　　　　　　</text:span><text:span text:style-name="T3">號強制執行事件，業經執行完畢。依強制執行法第29條第1項之規定，債權人因強制執行而支出之費用，得求償於債務人者，得準用民事訴訟法第91條第1項之規定，向執行法院聲請確定其數額。茲繕具計算書一份，連同釋明費用之證明文件，狀請鈞院依法裁定。</text:span></text:p>
      <text:p text:style-name="P9"/>
      <text:p text:style-name="P16"><text:span text:style-name="T4">此　致<text:tab/></text:span></text:p>
      <text:p text:style-name="P11">臺灣新北地方法院民事執行處 <text:s/>公鑒</text:p>
      <text:p text:style-name="P10">中　華　民　國　　　　年　　　　月　　　　日</text:p>
      <text:p text:style-name="P14"><text:s text:c="30"/>具狀人：　　　　　　　　　（簽章）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執行費用計算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3">案號：</text:span><text:span text:style-name="T5">　　　</text:span><text:span text:style-name="T3">年度</text:span><text:span text:style-name="T5">　　　　</text:span><text:span text:style-name="T3">字第</text:span><text:span text:style-name="T5">　　　　　　　</text:span><text:span text:style-name="T3">號　股別：</text:span><text:span text:style-name="T5">　　　　</text:span><text:span text:style-name="T3">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項目</text:p>
          </table:table-cell>
          <table:table-cell table:style-name="表格1.A3" office:value-type="string">
            <text:p text:style-name="P4">金額（新台幣）</text:p>
          </table:table-cell>
          <table:table-cell table:style-name="表格1.A3" office:value-type="string">
            <text:p text:style-name="P4">單據</text:p>
          </table:table-cell>
          <table:table-cell table:style-name="表格1.D3" office:value-type="string">
            <text:p text:style-name="P4">備考</text:p>
          </table:table-cell>
        </table:table-row>
        <table:table-row table:style-name="表格1.1">
          <table:table-cell table:style-name="表格1.A4" office:value-type="string">
            <text:p text:style-name="P5">一、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5">二、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5">三、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5">四、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5">五、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5">六、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5">七、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5">八、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5">九、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5">十、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5">十一、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5">十二、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6">
          <table:table-cell table:style-name="表格1.A4" office:value-type="string">
            <text:p text:style-name="P5">十三、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3-01-08T14:27:00</meta:creation-date>
    <dc:date>2020-11-02T15:06:16.213000000</dc:date>
    <meta:print-date>2012-12-03T09:19:00</meta:print-date>
    <meta:editing-cycles>8</meta:editing-cycles>
    <meta:editing-duration>PT33M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1" meta:word-count="280" meta:character-count="560" meta:non-whitespace-character-count="282"/>
  </office:meta>
</office:document-meta>
</file>