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left="0.741cm" fo:margin-right="0cm" fo:line-height="150%" fo:text-indent="-0.741cm" style:auto-text-indent="false"/>
    </style:style>
    <style:style style:name="P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.988cm" style:auto-text-indent="false"/>
    </style:style>
    <style:style style:name="P11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小標">
      <style:paragraph-properties fo:line-height="150%"/>
    </style:style>
    <style:style style:name="P13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combine="lines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民事聲請狀</text:span><text:span text:style-name="T4">（塗銷查封登記）</text:span></text:p>
      <text:p text:style-name="P3"><text:span text:style-name="T6">案號：</text:span><text:span text:style-name="T8">　　　</text:span><text:span text:style-name="T6">年度司執全字第</text:span><text:span text:style-name="T8">　　　　　　　　　</text:span><text:span text:style-name="T6">號 <text:s/>股別：</text:span><text:span text:style-name="T8">　　　　</text:span><text:span text:style-name="T6">股</text:span></text:p>
      <text:p text:style-name="P3"><text:span text:style-name="T6">聲請人：</text:span><text:span text:style-name="T8">　　　　　　　</text:span><text:span text:style-name="T6"><text:tab/>電話：</text:span><text:span text:style-name="T8">　　　　　　　　　　　　　　　　　</text:span></text:p>
      <text:p text:style-name="P3"><text:span text:style-name="T6"><text:tab/><text:tab/><text:tab/><text:tab/><text:tab/><text:tab/><text:tab/>住址：</text:span><text:span text:style-name="T8">　　　　　　　　　　　　　　　　　</text:span></text:p>
      <text:p text:style-name="P4"/>
      <text:p text:style-name="P12"><text:span text:style-name="T5">為聲請塗銷查封登記事</text:span><text:span text:style-name="T3">：</text:span></text:p>
      <text:p text:style-name="P8"><text:span text:style-name="T6">一、聲請人與相對人</text:span><text:span text:style-name="T8">　　　　　　　　</text:span><text:span text:style-name="T6">間 </text:span><text:span text:style-name="T2">□假扣押□假處分</text:span><text:span text:style-name="T7"> </text:span><text:span text:style-name="T6"><text:s/>強制執行事件業將債務人所有財產實施查封在案。</text:span></text:p>
      <text:p text:style-name="P5">二、茲因</text:p>
      <text:p text:style-name="P9">□ 兩造業經和解</text:p>
      <text:p text:style-name="P9">□ 債務人業已清償完畢</text:p>
      <text:p text:style-name="P10"><text:span text:style-name="T6">□ 相對人未於期限內起訴，並經裁定撤銷 </text:span><text:span text:style-name="T2">□假扣押□假處分</text:span><text:span text:style-name="T7"> </text:span><text:span text:style-name="T6"><text:s/>裁定確定在案</text:span></text:p>
      <text:p text:style-name="P10"><text:span text:style-name="T6">□ 其他：</text:span><text:span text:style-name="T8">　　　　　　　　　　　　　　　　　　　　　　　　　　</text:span></text:p>
      <text:p text:style-name="P9">聲請塗銷查封登記，並予以啟封。</text:p>
      <text:p text:style-name="P5"/>
      <text:p text:style-name="P11">此　致</text:p>
      <text:p text:style-name="P7">臺灣新北地方法院民事執行處 <text:s/>公鑒</text:p>
      <text:p text:style-name="P6">中　華　民　國　　　　　年　　　　　月　　　　　日</text:p>
      <text:p text:style-name="P2"><text:s text:c="28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7T09:37:00</meta:creation-date>
    <dc:date>2020-11-02T15:04:05.349000000</dc:date>
    <meta:print-date>2012-12-07T09:35:00</meta:print-date>
    <meta:editing-cycles>6</meta:editing-cycles>
    <meta:editing-duration>PT4M5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193" meta:character-count="363" meta:non-whitespace-character-count="193"/>
  </office:meta>
</office:document-meta>
</file>