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end"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0.3333in" fo:margin-left="2in" fo:text-inden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小標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30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/>
    </style:style>
    <style:style style:name="P31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1.4444in" fo:text-indent="-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style:text-scale="90%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style:text-scale="9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0.0013in" style:text-scale="9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0.0013in" style:text-scale="90%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style:text-scale="9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letter-spacing="0.0013in" style:text-scale="9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0.0013in" style:text-scale="90%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style:text-scale="9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0.0013in" style:text-scale="9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0.0013in" style:text-scale="90%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style:text-scale="9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0.0013in" style:text-scale="9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letter-spacing="0.0013in" style:text-scale="90%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style:text-scale="9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0.0013in" style:text-scale="9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0.0013in" style:text-scale="90%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25in" style:text-scale="90%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3333in" fo:margin-left="1.4791in" fo:text-indent="-0.225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bottom="0.1666in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bottom="0.166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/>
    </style:style>
    <style:style style:name="P78" style:parent-style-name="內文" style:family="paragraph">
      <style:paragraph-properties fo:text-align="justify" fo:line-height="0.3333in" fo:text-inden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/>
    </style:style>
    <style:style style:name="P88" style:parent-style-name="內文" style:family="paragraph">
      <style:paragraph-properties fo:text-align="justify" fo:line-height="0.3333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2.534in"/>
    </style:style>
    <style:style style:name="TableColumn92" style:family="table-column">
      <style:table-column-properties style:column-width="3.3729in"/>
    </style:style>
    <style:style style:name="Table90" style:family="table">
      <style:table-properties style:width="5.9069in" fo:margin-left="0.3708in" table:align="lef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2.7298in"/>
    </style:style>
    <style:style style:name="TableColumn112" style:family="table-column">
      <style:table-column-properties style:column-width="3.177in"/>
    </style:style>
    <style:style style:name="Table110" style:family="table">
      <style:table-properties style:width="5.9069in" fo:margin-left="0.3708in" table:align="lef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3937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 fo:text-indent="0.2916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 fo:margin-left="0.2958in" fo:text-indent="-0.295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margin-bottom="0.1666in" fo:line-height="0.3333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/>
    </style:style>
    <style:style style:name="P154" style:parent-style-name="內文" style:family="paragraph">
      <style:paragraph-properties fo:text-align="justify" fo:line-height="0.3333in" fo:margin-lef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/>
    </style:style>
    <style:style style:name="P159" style:parent-style-name="內文" style:family="paragraph">
      <style:paragraph-properties fo:text-align="justify" fo:line-height="0.3333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33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333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style:font-name-complex="iLiHei" fo:font-size="14pt" style:font-size-asian="14pt" style:font-size-complex="14pt"/>
    </style:style>
    <style:style style:name="P184" style:parent-style-name="內文" style:family="paragraph">
      <style:paragraph-properties fo:margin-bottom="0.1666in" fo:line-height="0.3333in"/>
      <style:text-properties style:font-name="標楷體" style:font-name-asian="標楷體" style:font-name-complex="iLiHei" fo:font-size="14pt" style:font-size-asian="14pt" style:font-size-complex="14pt"/>
    </style:style>
    <style:style style:name="P1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end" fo:line-height="0.3333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40234011"/><text:bookmark-start text:name="_Toc342383865"/><text:span text:style-name="T2">民事聲請狀</text:span><text:span text:style-name="T3">（強制執行</text:span><text:span text:style-name="T4">—</text:span><text:span text:style-name="T5">薪水、存款、遷讓房屋等）</text:span><text:bookmark-end text:name="_Toc340234011"/><text:bookmark-end text:name="_Toc342383865"/></text:p>
      <text:p text:style-name="P6">（□假執行　□終局執行）</text:p>
      <text:p text:style-name="P7"><text:span text:style-name="T8">訴訟標的金額或價額：新臺幣</text:span><text:span text:style-name="T9">　　　　　　　　　</text:span><text:span text:style-name="T10">元</text:span></text:p>
      <text:p text:style-name="P11"><text:span text:style-name="T12">債權人：</text:span><text:span text:style-name="T13">　　　　　　　</text:span><text:span text:style-name="T14"><text:tab/></text:span><text:span text:style-name="T15">地址：</text:span><text:span text:style-name="T16">　　　　　　　　　　　　　　　　　</text:span></text:p>
      <text:p text:style-name="P17"><text:span text:style-name="T18">電話：</text:span><text:span text:style-name="T19">　　　　　　　　　　　　　　　　　</text:span></text:p>
      <text:p text:style-name="P20"><text:span text:style-name="T21">債務人：</text:span><text:span text:style-name="T22">　　　　　　　</text:span><text:span text:style-name="T23"><text:tab/></text:span><text:span text:style-name="T24">地址：</text:span><text:span text:style-name="T25">　　　　　　　　　　　　　　　　　</text:span></text:p>
      <text:p text:style-name="P26"/>
      <text:p text:style-name="P27"><text:span text:style-name="T28">為聲請強制執行事</text:span><text:span text:style-name="T29">：</text:span></text:p>
      <text:p text:style-name="P30">壹、請求事項</text:p>
      <text:p text:style-name="P31"><text:span text:style-name="T32">一、債務人應</text:span><text:span text:style-name="T33"><text:s/>□</text:span><text:span text:style-name="T34">給付債權人新臺幣</text:span><text:span text:style-name="T35">　　　　　　　　　　</text:span><text:span text:style-name="T36">元</text:span><text:span text:style-name="T37">(</text:span><text:span text:style-name="T38">及利息</text:span><text:span text:style-name="T39">)</text:span><text:span text:style-name="T40">。</text:span></text:p>
      <text:p text:style-name="P41"><text:span text:style-name="T42">□</text:span><text:span text:style-name="T43">將坐落於</text:span><text:span text:style-name="T44">　　　　　</text:span><text:span text:style-name="T45">市</text:span><text:span text:style-name="T46">　　　　　</text:span><text:span text:style-name="T47">區</text:span><text:span text:style-name="T48">　　　　　　</text:span><text:span text:style-name="T49">路</text:span><text:span text:style-name="T50">（街）</text:span><text:span text:style-name="T51">　　</text:span><text:span text:style-name="T52"><text:s/></text:span><text:span text:style-name="T53">段</text:span><text:span text:style-name="T54">　　　</text:span><text:span text:style-name="T55"><text:s/></text:span><text:span text:style-name="T56">巷</text:span><text:span text:style-name="T57">　　</text:span><text:span text:style-name="T58"><text:s/></text:span><text:span text:style-name="T59">弄</text:span><text:span text:style-name="T60">　　　</text:span><text:span text:style-name="T61"><text:s/></text:span><text:span text:style-name="T62">號</text:span><text:span text:style-name="T63">　　</text:span><text:span text:style-name="T64"><text:s/></text:span><text:span text:style-name="T65">樓返還債權人</text:span><text:span text:style-name="T66">。</text:span></text:p>
      <text:p text:style-name="P67"><text:span text:style-name="T68">□</text:span><text:span text:style-name="T69">給付債權人訴訟（程序）費用新臺幣</text:span><text:span text:style-name="T70">　　　　　　　　</text:span><text:span text:style-name="T71">元。</text:span></text:p>
      <text:p text:style-name="P72"><text:span text:style-name="T73">二、</text:span><text:span text:style-name="T74">　　　　　　　　　　　　　　　　　　　　　　　　　　　　　　</text:span></text:p>
      <text:p text:style-name="P75">三、執行費用由債務人負擔。</text:p>
      <text:p text:style-name="P76">四、執行費計算方式＝本金新臺幣（下同）＿＿＿＿＿＿＿＿元＊0.8％＋利息（自民國___年___月___日起至民國___年___月___日（遞狀日）止）＿＿＿＿＿＿＿＿元＊0.8％＋違約金（自民國___年___月___日起至民國___年___月___日（遞狀日）止）＿＿＿＿＿＿＿＿元＊0.8％＋程序費用＿＿＿＿＿＿元*0.8％，</text:p>
      <text:p text:style-name="P77">貳、執行名義</text:p>
      <text:p text:style-name="P78"><text:span text:style-name="T79">　　　　　</text:span><text:span text:style-name="T80">年度</text:span><text:span text:style-name="T81">　　　　　　</text:span><text:span text:style-name="T82">字第</text:span><text:span text:style-name="T83">　　　　　　　　　　　　　　</text:span><text:span text:style-name="T84"><text:s/></text:span><text:span text:style-name="T85">號</text:span></text:p>
      <text:p text:style-name="P86">□判決、□裁定、□支付命令、□確定證明書、□調解筆錄、□和解筆錄、□債權憑證、□調解書、□公證書</text:p>
      <text:p text:style-name="P87">參、執行標的</text:p>
      <text:p text:style-name="P88">□<text:s/>不動產：詳如（□不動產登記簿謄本　□附表）所載之不動產。</text:p>
      <text:p text:style-name="P89">□<text:s/>薪資：債務人現服務於第三人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公司名稱</text:p>
          </table:table-cell>
          <table:table-cell table:style-name="TableCell96">
            <text:p text:style-name="P97">地址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處，請於債務人每月應領薪水三分之一的範圍內予以扣押，並准由債權人按月逕向第三人收取，以資清償。</text:p>
      <text:p text:style-name="P109">□<text:s/>存款：<text:s/>債務人存放於第三人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銀行（農會、郵局）名稱</text:p>
          </table:table-cell>
          <table:table-cell table:style-name="TableCell116">
            <text:p text:style-name="P117">地址</text:p>
          </table:table-cell>
        </table:table-row>
        <table:table-row table:style-name="TableRow118">
          <table:table-cell table:style-name="TableCell119">
            <text:p text:style-name="P120">分行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分行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分行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分行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分行</text:p>
          </table:table-cell>
          <table:table-cell table:style-name="TableCell141">
            <text:p text:style-name="P142"/>
          </table:table-cell>
        </table:table-row>
      </table:table>
      <text:p text:style-name="P143">之存款，請於債權人聲請執行之債權範圍內予以扣押，以資清償。</text:p>
      <text:p text:style-name="P144"><text:span text:style-name="T145">□<text:s/></text:span><text:span text:style-name="T146">因債務人財產狀況不明，</text:span><text:span text:style-name="T147">請代查債務人勞保資料、郵局存款、集保財產。</text:span></text:p>
      <text:p text:style-name="P148">□<text:s/>如執行名義所示。</text:p>
      <text:p text:style-name="P149"><text:span text:style-name="T150">□<text:s/></text:span><text:span text:style-name="T151">其他：</text:span><text:span text:style-name="T152">　　　　　　　　　　　　　　　　　　　　　　　　　　　　</text:span></text:p>
      <text:p text:style-name="P153">肆、事實及理由</text:p>
      <text:p text:style-name="P154"><text:span text:style-name="T155">債權人與債務人間</text:span><text:span text:style-name="T156">　　　　　　　　　　　　　　　　　　　</text:span><text:span text:style-name="T157">事件，經依法取得前揭所示之執行名義在案。茲因債務人迄未履行，爰檢附如前開所示之執行名義等文件，狀請　鈞院予以強制執行，以保權益。</text:span></text:p>
      <text:p text:style-name="P158">伍、附件</text:p>
      <text:p text:style-name="P159"><text:span text:style-name="T160">□<text:s/></text:span><text:span text:style-name="T161">執行名義正本</text:span><text:span text:style-name="T162">　　　</text:span><text:span text:style-name="T163">件（確定證明書</text:span><text:span text:style-name="T164">　　　</text:span><text:span text:style-name="T165">件，本票正本</text:span><text:span text:style-name="T166">　　　</text:span><text:span text:style-name="T167">件）</text:span></text:p>
      <text:p text:style-name="P168"><text:span text:style-name="T169">□<text:s/></text:span><text:span text:style-name="T170">不動產登記簿謄本</text:span><text:span text:style-name="T171">　　　</text:span><text:span text:style-name="T172">件。</text:span></text:p>
      <text:p text:style-name="P173"><text:span text:style-name="T174">□<text:s/></text:span><text:span text:style-name="T175">債務人戶籍謄本</text:span><text:span text:style-name="T176">　　　</text:span><text:span text:style-name="T177">件。　　　　　　　　</text:span></text:p>
      <text:p text:style-name="P178">□<text:s/>財產清冊。</text:p>
      <text:p text:style-name="P179"><text:span text:style-name="T180">□<text:s/></text:span><text:span text:style-name="T181">其他：</text:span><text:span text:style-name="T182">　　　　　　　　　　　　　　　　　　　　　　　　　　　　</text:span></text:p>
      <text:soft-page-break/>
      <text:p text:style-name="P183">此　致</text:p>
      <text:p text:style-name="P184">臺灣新北地方法院民事執行處<text:s text:c="2"/>公鑒</text:p>
      <text:p text:style-name="P185">中　華　民　國　　　　　年　　　　　月　　　　　日</text:p>
      <text:p text:style-name="P186"><text:span text:style-name="T187">具狀人：　　　　　　　　　　（簽章）</text:span><text:span text:style-name="T1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LiHei Pro" style:font-name-asian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小標" style:display-name="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小小標" style:display-name="小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l User</meta:initial-creator>
    <dc:creator>古紹霖</dc:creator>
    <meta:creation-date>2023-12-07T07:52:00Z</meta:creation-date>
    <dc:date>2023-12-07T08:07:00Z</dc:date>
    <meta:print-date>2012-12-05T03:06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72" meta:character-count="1153" meta:row-count="8" meta:non-whitespace-character-count="983"/>
  </office:meta>
</office:document-meta>
</file>