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2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bottom="0.1666in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margin-top="0.1666in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29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53" style:parent-style-name="內文" style:family="paragraph">
      <style:paragraph-properties fo:margin-bottom="0.1666in" fo:line-height="0.3333in" fo:text-indent="0.3347in"/>
      <style:text-properties style:font-name="標楷體" style:font-name-asian="標楷體" fo:font-size="14pt" style:font-size-asian="14pt" style:font-size-complex="14pt"/>
    </style:style>
    <style:style style:name="P54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55" style:parent-style-name="內文" style:family="paragraph">
      <style:paragraph-properties fo:margin-bottom="0.1666in" fo:line-height="0.3333in" fo:text-indent="0.334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bottom="0.1666in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83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size="14pt" style:font-size-asian="14pt" style:font-size-complex="14pt"/>
    </style:style>
    <style:style style:name="P84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4012"/><text:bookmark-start text:name="_Toc342383866"/><text:span text:style-name="T2">民事聲請狀</text:span><text:span text:style-name="T3">（強制執行</text:span><text:span text:style-name="T4">—</text:span><text:span text:style-name="T5">換債權憑證）</text:span><text:bookmark-end text:name="_Toc340234012"/><text:bookmark-end text:name="_Toc342383866"/></text:p>
      <text:p text:style-name="P6"><text:span text:style-name="T7">訴訟標的金額或價額：新臺幣</text:span><text:span text:style-name="T8">　　　　　　　　　</text:span><text:span text:style-name="T9">元</text:span></text:p>
      <text:p text:style-name="P10"><text:span text:style-name="T11">債權人：</text:span><text:span text:style-name="T12">　　　　　　　</text:span><text:span text:style-name="T13"><text:tab/></text:span><text:span text:style-name="T14">地址：</text:span><text:span text:style-name="T15">　　　　　　　　　　　　　　　　　</text:span></text:p>
      <text:p text:style-name="P16"><text:span text:style-name="T17">電話：</text:span><text:span text:style-name="T18">　　　　　　　　　　　　　　　　　</text:span></text:p>
      <text:p text:style-name="P19"><text:span text:style-name="T20">債務人：</text:span><text:span text:style-name="T21">　　　　　　　</text:span><text:span text:style-name="T22"><text:tab/></text:span><text:span text:style-name="T23">地址：</text:span><text:span text:style-name="T24">　　　　　　　　　　　　　　　　　</text:span><text:span text:style-name="T25"><text:line-break/></text:span></text:p>
      <text:p text:style-name="P26"><text:span text:style-name="T27">為聲請強制執行事</text:span><text:span text:style-name="T28">：</text:span></text:p>
      <text:p text:style-name="P29">壹、請求事項</text:p>
      <text:p text:style-name="P30"><text:span text:style-name="T31">一、債務人應給付債權人新臺幣</text:span><text:span text:style-name="T32">　　　　　　　　　　</text:span><text:span text:style-name="T33">元</text:span><text:span text:style-name="T34">(</text:span><text:span text:style-name="T35">及利息</text:span><text:span text:style-name="T36">)</text:span><text:span text:style-name="T37">。</text:span></text:p>
      <text:p text:style-name="P38"><text:span text:style-name="T39">二、</text:span><text:span text:style-name="T40">　　　　　　　　　　　　　　　　　　　　　　　　　　　　　　</text:span></text:p>
      <text:p text:style-name="P41">三、執行程序費用由債務人負擔。</text:p>
      <text:p text:style-name="P42">四、執行費計算方式＝本金新臺幣（下同）＿＿＿＿＿＿＿＿元＊0.8％＋利息（自民國___年___月___日起至民國___年___月___日（遞狀日）止）＿＿＿＿＿＿＿＿元＊0.8％＋違約金（自民國___年___月___日起至民國___年___月___日（遞狀日）止）＿＿＿＿＿＿＿＿元＊0.8％＋程序費用＿＿＿＿＿＿元*0.8％，</text:p>
      <text:p text:style-name="P43">貳、執行名義</text:p>
      <text:p text:style-name="P44"><text:span text:style-name="T45">　　　　　</text:span><text:span text:style-name="T46">年度</text:span><text:span text:style-name="T47">　　　　　　　</text:span><text:span text:style-name="T48">字第</text:span><text:span text:style-name="T49">　　　　　　　　　　　　　　　</text:span><text:span text:style-name="T50">號</text:span></text:p>
      <text:p text:style-name="P51">□判決、□裁定、□支付命令、□確定證明書、□調解筆錄、□和解筆錄、□債權憑證、□調解書、□公證書</text:p>
      <text:p text:style-name="P52">參、執行標的</text:p>
      <text:p text:style-name="P53">查無可供執行之財產，請逕核發債權憑證。</text:p>
      <text:p text:style-name="P54">肆、事實及理由</text:p>
      <text:p text:style-name="P55"><text:span text:style-name="T56">債權人與債務人間</text:span><text:span text:style-name="T57">　　　　　　　　　　　　　　　　</text:span><text:span text:style-name="T58">事件，經依法取得前揭所示之執行名義在案。茲因債務人迄未履行，爰檢附如前開所示之執行名義等文件，狀請　鈞院予以強制執行，以保權益。</text:span></text:p>
      <text:soft-page-break/>
      <text:p text:style-name="P59">伍、附件</text:p>
      <text:p text:style-name="P60"><text:span text:style-name="T61">□<text:s/></text:span><text:span text:style-name="T62">執行名義正本</text:span><text:span text:style-name="T63">　　　</text:span><text:span text:style-name="T64">件（確定證明書</text:span><text:span text:style-name="T65">　　　</text:span><text:span text:style-name="T66">件）。</text:span></text:p>
      <text:p text:style-name="P67"><text:span text:style-name="T68">□<text:s/></text:span><text:span text:style-name="T69">本票正本</text:span><text:span text:style-name="T70"><text:s text:c="6"/></text:span><text:span text:style-name="T71">件</text:span></text:p>
      <text:p text:style-name="P72"><text:span text:style-name="T73">□<text:s/></text:span><text:span text:style-name="T74">債務人戶籍謄本</text:span><text:span text:style-name="T75">　　　</text:span><text:span text:style-name="T76">件。</text:span></text:p>
      <text:p text:style-name="P77"><text:span text:style-name="T78">□<text:s/></text:span><text:span text:style-name="T79">其他：</text:span><text:span text:style-name="T80">　　　　　　　　　　　　　　　　　　　</text:span><text:span text:style-name="T81">　　　　　　　　　</text:span></text:p>
      <text:p text:style-name="P82">此　致</text:p>
      <text:p text:style-name="P83">臺灣新北地方法院民事執行處<text:s text:c="2"/>公鑒</text:p>
      <text:p text:style-name="P84">中　華　民　國　　　　　年　　　　　月　　　　　日</text:p>
      <text:p text:style-name="P85"><text:span text:style-name="T86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古紹霖</dc:creator>
    <meta:creation-date>2023-12-07T07:51:00Z</meta:creation-date>
    <dc:date>2023-12-07T08:03:00Z</dc:date>
    <meta:print-date>2012-12-05T02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