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" style:parent-style-name="內文" style:family="paragraph">
      <style:paragraph-properties fo:text-align="end" fo:line-height="0.333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margin-bottom="0.1666in"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bottom="0.1666in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小標" style:family="paragraph">
      <style:paragraph-properties fo:margin-top="0.1666in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33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1666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小小標" style:family="paragraph">
      <style:paragraph-properties fo:line-height="0.3333in"/>
      <style:text-properties style:font-name="標楷體" style:font-name-asian="標楷體" fo:font-weight="normal" style:font-weight-asian="normal" fo:font-size="14pt" style:font-size-asian="14pt"/>
    </style:style>
    <style:style style:name="P38" style:parent-style-name="內文" style:family="paragraph">
      <style:paragraph-properties fo:line-height="0.3333in" fo:text-inden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bottom="0.1666in" fo:line-height="0.333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64" style:parent-style-name="內文" style:family="paragraph">
      <style:paragraph-properties fo:margin-bottom="0.1666in" fo:line-height="0.3333in"/>
      <style:text-properties style:font-name="標楷體" style:font-name-asian="標楷體" style:font-name-complex="iLiHei" fo:font-size="14pt" style:font-size-asian="14pt" style:font-size-complex="14pt"/>
    </style:style>
    <style:style style:name="P65" style:parent-style-name="內文" style:family="paragraph">
      <style:paragraph-properties fo:margin-bottom="0.1666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margin-bottom="0.1666in" fo:line-height="0.3333in"/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4062in"/>
    </style:style>
    <style:style style:name="TableColumn70" style:family="table-column">
      <style:table-column-properties style:column-width="0.75in"/>
    </style:style>
    <style:style style:name="TableColumn71" style:family="table-column">
      <style:table-column-properties style:column-width="0.8055in"/>
    </style:style>
    <style:style style:name="TableColumn72" style:family="table-column">
      <style:table-column-properties style:column-width="0.7479in"/>
    </style:style>
    <style:style style:name="TableColumn73" style:family="table-column">
      <style:table-column-properties style:column-width="0.0868in"/>
    </style:style>
    <style:style style:name="TableColumn74" style:family="table-column">
      <style:table-column-properties style:column-width="0.6902in"/>
    </style:style>
    <style:style style:name="TableColumn75" style:family="table-column">
      <style:table-column-properties style:column-width="0.4791in"/>
    </style:style>
    <style:style style:name="TableColumn76" style:family="table-column">
      <style:table-column-properties style:column-width="0.834in"/>
    </style:style>
    <style:style style:name="TableColumn77" style:family="table-column">
      <style:table-column-properties style:column-width="0.7229in"/>
    </style:style>
    <style:style style:name="TableColumn78" style:family="table-column">
      <style:table-column-properties style:column-width="0.3881in"/>
    </style:style>
    <style:style style:name="TableColumn79" style:family="table-column">
      <style:table-column-properties style:column-width="0.3888in"/>
    </style:style>
    <style:style style:name="Table68" style:family="table">
      <style:table-properties style:width="6.3in" fo:margin-left="0.0625in" table:align="lef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>
        <style:tab-stops>
          <style:tab-stop style:type="left" style:position="1in"/>
          <style:tab-stop style:type="left" style:position="2.5in"/>
          <style:tab-stop style:type="left" style:position="3.875in"/>
          <style:tab-stop style:type="left" style:position="5.37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3333in" fo:keep-together="always"/>
    </style:style>
    <style:style style:name="TableCell84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555in" fo:keep-together="always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09in" fo:keep-together="always"/>
    </style:style>
    <style:style style:name="TableCell108" style:family="table-cell">
      <style:table-cell-properties fo:border-top="0.0104in solid #000000" fo:border-left="0.0833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709in" fo:keep-together="always"/>
    </style:style>
    <style:style style:name="TableCell125" style:family="table-cell">
      <style:table-cell-properties fo:border-top="0.0104in solid #000000" fo:border-left="0.0833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row-height="0.709in" fo:keep-together="always"/>
    </style:style>
    <style:style style:name="TableCell142" style:family="table-cell">
      <style:table-cell-properties fo:border-top="0.0104in solid #000000" fo:border-left="0.0833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row-height="0.709in" fo:keep-together="always"/>
    </style:style>
    <style:style style:name="TableCell159" style:family="table-cell">
      <style:table-cell-properties fo:border-top="0.0104in solid #000000" fo:border-left="0.0833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="0.0833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78" style:family="table-row">
      <style:table-row-properties style:min-row-height="0.3666in" fo:keep-together="always"/>
    </style:style>
    <style:style style:name="TableCell179" style:family="table-cell">
      <style:table-cell-properties fo:border-top="0.0833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833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833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7319in" fo:keep-together="always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6451in" fo:keep-together="always"/>
    </style:style>
    <style:style style:name="TableCell209" style:family="table-cell">
      <style:table-cell-properties fo:border-top="0.0104in solid #000000" fo:border-left="0.0833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 fo:keep-together="always"/>
    </style:style>
    <style:style style:name="TableCell226" style:family="table-cell">
      <style:table-cell-properties fo:border-top="0.0104in solid #000000" fo:border-left="0.0833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6451in" fo:keep-together="always"/>
    </style:style>
    <style:style style:name="TableCell243" style:family="table-cell">
      <style:table-cell-properties fo:border-top="0.0104in solid #000000" fo:border-left="0.0833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0.0833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3388in" fo:keep-together="always"/>
    </style:style>
    <style:style style:name="TableCell260" style:family="table-cell">
      <style:table-cell-properties fo:border-top="0.0104in solid #000000" fo:border-left="0.0833in solid #000000" fo:border-bottom="0.0833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833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833in solid #000000" fo:border-right="0.0833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4010"/><text:bookmark-start text:name="_Toc342383864"/><text:span text:style-name="T2">民事聲請狀</text:span><text:span text:style-name="T3">（強制執行</text:span><text:span text:style-name="T4">—</text:span><text:span text:style-name="T5">拍賣抵押物）</text:span><text:bookmark-end text:name="_Toc340234010"/><text:bookmark-end text:name="_Toc342383864"/></text:p>
      <text:p text:style-name="P6"><text:span text:style-name="T7">訴訟標的金額或價額：新臺幣</text:span><text:span text:style-name="T8">　　　　　　　　　</text:span><text:span text:style-name="T9">元</text:span></text:p>
      <text:p text:style-name="P10"><text:span text:style-name="T11">聲請人：</text:span><text:span text:style-name="T12">　　　　　　　</text:span><text:span text:style-name="T13"><text:tab/></text:span><text:span text:style-name="T14">地址：</text:span><text:span text:style-name="T15">　　　　　　　　　　　　　　　　　</text:span></text:p>
      <text:p text:style-name="P16"><text:span text:style-name="T17">（即債權人）</text:span><text:span text:style-name="T18"><text:tab/></text:span><text:span text:style-name="T19"><text:tab/></text:span><text:span text:style-name="T20"><text:tab/></text:span><text:span text:style-name="T21"><text:tab/></text:span><text:span text:style-name="T22">電話：</text:span><text:span text:style-name="T23">　　　　　　　　　　　　　　　　　</text:span></text:p>
      <text:p text:style-name="P24"><text:span text:style-name="T25">債務人：</text:span><text:span text:style-name="T26">　　　　　　　</text:span><text:span text:style-name="T27"><text:tab/></text:span><text:span text:style-name="T28">地址：</text:span><text:span text:style-name="T29">　　　　　　　　　　　　　　　　　</text:span></text:p>
      <text:p text:style-name="P30"><text:span text:style-name="T31">為聲請強制執行事</text:span><text:span text:style-name="T32">：</text:span></text:p>
      <text:p text:style-name="P33">壹、請求事項</text:p>
      <text:p text:style-name="P34">一、請求將債務人所有如附表所示之不動產予以拍賣。</text:p>
      <text:p text:style-name="P35">二、執行程序費用由債務人負擔。</text:p>
      <text:p text:style-name="P36">三、執行費計算方式＝本金新臺幣（下同）＿＿＿＿＿＿＿＿元＊0.8％＋利息（自民國___年___月___日起至民國___年___月___日（遞狀日）止）＿＿＿＿＿＿＿＿元＊0.8％＋違約金（自民國___年___月___日起至民國___年___月___日（遞狀日）止）＿＿＿＿＿＿＿＿元＊0.8％＋程序費用＿＿＿＿＿＿元*0.8％，</text:p>
      <text:p text:style-name="P37">貳、事實及理由</text:p>
      <text:p text:style-name="P38"><text:span text:style-name="T39">緣債務人於民國</text:span><text:span text:style-name="T40">　　　</text:span><text:span text:style-name="T41">年</text:span><text:span text:style-name="T42">　　　</text:span><text:span text:style-name="T43">月</text:span><text:span text:style-name="T44">　　　</text:span><text:span text:style-name="T45">日向聲請人借新臺幣</text:span></text:p>
      <text:p text:style-name="P46"><text:span text:style-name="T47">　　　　　　　　</text:span><text:span text:style-name="T48">元整，約定利息按週年利率百分之</text:span><text:span text:style-name="T49">　　　</text:span><text:span text:style-name="T50">計算，違約金按</text:span><text:span text:style-name="T51">　　　　　　　</text:span><text:span text:style-name="T52">計算，清償期日為民國</text:span><text:span text:style-name="T53">　　　</text:span><text:span text:style-name="T54">年</text:span><text:span text:style-name="T55">　　　</text:span><text:span text:style-name="T56">月</text:span><text:span text:style-name="T57">　　　</text:span><text:span text:style-name="T58">日，並以附表所示之不動產設定抵押權以供擔保，此經依法登記在案，並有他項權利證明書及抵押權設定契約書為證，詎債務人屆期不為清償，經聲請鈞院</text:span><text:span text:style-name="T59">　　　　</text:span><text:span text:style-name="T60">年度司拍字第</text:span><text:span text:style-name="T61">　　　　　　　　　　　</text:span><text:span text:style-name="T62">號裁定准予拍賣，為此檢附抵押權設定契約書、他項權利證明書、土地及建築改良物登記簿謄本等，狀請鈞院准予強制執行。</text:span></text:p>
      <text:p text:style-name="P63">此　致</text:p>
      <text:p text:style-name="P64">臺灣新北地方法院民事執行處<text:s text:c="2"/>公鑒</text:p>
      <text:p text:style-name="P65">中　華　民　國　　　　　年　　　　　月　　　　　日</text:p>
      <text:soft-page-break/>
      <text:p text:style-name="P66">具狀人：　　　　　　　　　　（簽章）</text:p>
      <text:soft-page-break/>
      <text:p text:style-name="P67">附表：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1">
            <text:p text:style-name="P82">土<text:s text:c="10"/>地<text:s text:c="10"/>標<text:s text:c="6"/><text:s text:c="4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編<text:s/>號</text:p>
          </table:table-cell>
          <table:table-cell table:style-name="TableCell86" table:number-columns-spanned="7">
            <text:p text:style-name="P87">土　　　　　地　　　　　坐　　　　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面積</text:p>
          </table:table-cell>
          <table:table-cell table:style-name="TableCell90" table:number-columns-spanned="2" table:number-rows-spanned="2">
            <text:p text:style-name="P91">權利範圍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縣市</text:p>
          </table:table-cell>
          <table:table-cell table:style-name="TableCell96">
            <text:p text:style-name="P97">鄉鎮市區</text:p>
          </table:table-cell>
          <table:table-cell table:style-name="TableCell98">
            <text:p text:style-name="P99">段</text:p>
          </table:table-cell>
          <table:table-cell table:style-name="TableCell100" table:number-columns-spanned="2">
            <text:p text:style-name="P101">小段</text:p>
          </table:table-cell>
          <table:covered-table-cell/>
          <table:table-cell table:style-name="TableCell102" table:number-columns-spanned="2">
            <text:p text:style-name="P103">地號</text:p>
          </table:table-cell>
          <table:covered-table-cell/>
          <table:table-cell table:style-name="TableCell104">
            <text:p text:style-name="P105">平方公尺</text:p>
          </table:table-cell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1">
            <text:p text:style-name="P177">建<text:s text:c="10"/>物<text:s text:c="10"/>標<text:s text:c="10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編<text:s text:c="3"/>號</text:p>
          </table:table-cell>
          <table:table-cell table:style-name="TableCell181" table:number-rows-spanned="2">
            <text:p text:style-name="P182">建<text:s text:c="2"/>號</text:p>
          </table:table-cell>
          <table:table-cell table:style-name="TableCell183" table:number-rows-spanned="2">
            <text:p text:style-name="P184">基地坐落</text:p>
          </table:table-cell>
          <table:table-cell table:style-name="TableCell185" table:number-columns-spanned="2" table:number-rows-spanned="2">
            <text:p text:style-name="P186">建物門牌</text:p>
          </table:table-cell>
          <table:covered-table-cell/>
          <table:table-cell table:style-name="TableCell187" table:number-columns-spanned="2" table:number-rows-spanned="2">
            <text:p text:style-name="P188">建築式樣<text:s/></text:p>
            <text:p text:style-name="P189">主要建築材料</text:p>
            <text:p text:style-name="P190">及房屋層數</text:p>
          </table:table-cell>
          <table:covered-table-cell/>
          <table:table-cell table:style-name="TableCell191" table:number-columns-spanned="3">
            <text:p text:style-name="P192">建物面積（平方公尺）</text:p>
          </table:table-cell>
          <table:covered-table-cell/>
          <table:covered-table-cell/>
          <table:table-cell table:style-name="TableCell193" table:number-rows-spanned="2">
            <text:p text:style-name="P194">權利範圍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樓層面積</text:p>
            <text:p text:style-name="P203">合　　計</text:p>
          </table:table-cell>
          <table:table-cell table:style-name="TableCell204" table:number-columns-spanned="2">
            <text:p text:style-name="P205">附屬建物主</text:p>
            <text:p text:style-name="P206">要建築材料<text:s text:c="2"/>及用途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iLiHei" svg:font-family="iLiHe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小標" style:display-name="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本文" style:display-name="本文" style:family="paragraph" style:parent-style-name="內文">
      <style:paragraph-properties fo:margin-top="0.1666in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小小標" style:display-name="小小標" style:family="paragraph" style:parent-style-name="內文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l User</meta:initial-creator>
    <dc:creator>古紹霖</dc:creator>
    <meta:creation-date>2023-12-07T07:49:00Z</meta:creation-date>
    <dc:date>2023-12-07T08:05:00Z</dc:date>
    <meta:print-date>2012-12-05T03:09:00Z</meta:print-date>
    <meta:template xlink:href="Normal" xlink:type="simple"/>
    <meta:editing-cycles>3</meta:editing-cycles>
    <meta:editing-duration>PT60S</meta:editing-duration>
    <meta:document-statistic meta:page-count="4" meta:paragraph-count="1" meta:word-count="144" meta:character-count="967" meta:row-count="6" meta:non-whitespace-character-count="824"/>
  </office:meta>
</office:document-meta>
</file>