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2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bottom="0.1666in"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小標" style:family="paragraph">
      <style:paragraph-properties fo:margin-top="0.1666in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29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45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6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7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8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9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0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1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2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3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4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bottom="0.1666in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89" style:parent-style-name="內文" style:family="paragraph">
      <style:paragraph-properties fo:margin-bottom="0.1666in" fo:line-height="0.3333in"/>
      <style:text-properties style:font-name="標楷體" style:font-name-asian="標楷體" style:font-name-complex="iLiHei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end"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4009"/><text:bookmark-start text:name="_Toc342383863"/><text:span text:style-name="T2">民事聲請狀</text:span><text:span text:style-name="T3">（強制執行</text:span><text:span text:style-name="T4">—</text:span><text:span text:style-name="T5">一般）</text:span><text:bookmark-end text:name="_Toc340234009"/><text:bookmark-end text:name="_Toc342383863"/></text:p>
      <text:p text:style-name="P6"><text:span text:style-name="T7">訴訟標的金額或價額：新臺幣</text:span><text:span text:style-name="T8">　　　　　　　　　</text:span><text:span text:style-name="T9">元</text:span></text:p>
      <text:p text:style-name="P10"><text:span text:style-name="T11">債權人：</text:span><text:span text:style-name="T12">　　　　　　　</text:span><text:span text:style-name="T13"><text:tab/></text:span><text:span text:style-name="T14">地址：</text:span><text:span text:style-name="T15">　　　　　　　　　　　　　　　　　</text:span></text:p>
      <text:p text:style-name="P16"><text:span text:style-name="T17">電話：</text:span><text:span text:style-name="T18">　　　　　　　　　　　　　　　　　</text:span></text:p>
      <text:p text:style-name="P19"><text:span text:style-name="T20">債務人：</text:span><text:span text:style-name="T21">　　　　　　　</text:span><text:span text:style-name="T22"><text:tab/></text:span><text:span text:style-name="T23">地址：</text:span><text:span text:style-name="T24">　　　　　　　　　　　　　　　　　</text:span><text:span text:style-name="T25"><text:line-break/></text:span></text:p>
      <text:p text:style-name="P26"><text:span text:style-name="T27">為聲請強制執行事</text:span><text:span text:style-name="T28">：</text:span></text:p>
      <text:p text:style-name="P29">壹、請求事項</text:p>
      <text:p text:style-name="P30"><text:span text:style-name="T31">一、債務人應</text:span><text:span text:style-name="T32">　　　　　　　　　　　　　　　　　　　　　　　　　　</text:span></text:p>
      <text:p text:style-name="P33">二、執行程序費用由債務人負擔。</text:p>
      <text:p text:style-name="P34">三、執行費計算方式＝本金新臺幣（下同）＿＿＿＿＿＿＿＿元＊0.8％＋利息（自民國___年___月___日起至民國___年___月___日（遞狀日）止）＿＿＿＿＿＿＿＿元＊0.8％＋違約金（自民國___年___月___日起至民國___年___月___日（遞狀日）止）＿＿＿＿＿＿＿＿元＊0.8％＋程序費用＿＿＿＿＿＿元*0.8％，</text:p>
      <text:p text:style-name="P35">貳、執行名義</text:p>
      <text:p text:style-name="P36"><text:span text:style-name="T37">　　　　　</text:span><text:span text:style-name="T38">年度</text:span><text:span text:style-name="T39">　　　　　　　</text:span><text:span text:style-name="T40">字第</text:span><text:span text:style-name="T41">　　　　　　　　　　　　　　　</text:span><text:span text:style-name="T42">號</text:span></text:p>
      <text:p text:style-name="P43">□判決、□裁定、□支付命令、□確定證明書、□調解筆錄、□和解筆錄、□債權憑證、□調解書、□公證書</text:p>
      <text:p text:style-name="P44">參、執行標的</text:p>
      <text:p text:style-name="P45">　　　　　　　　　　　　　　　　　　　　　　　　　　　　　　　　</text:p>
      <text:p text:style-name="P46">　　　　　　　　　　　　　　　　　　　　　　　　　　　　　　　　</text:p>
      <text:p text:style-name="P47">　　　　　　　　　　　　　　　　　　　　　　　　　　　　　　　　</text:p>
      <text:p text:style-name="P48">　　　　　　　　　　　　　　　　　　　　　　　　　　　　　　　　</text:p>
      <text:p text:style-name="P49">　　　　　　　　　　　　　　　　　　　　　　　　　　　　　　　　</text:p>
      <text:p text:style-name="P50">　　　　　　　　　　　　　　　　　　　　　　　　　　　　　　　　</text:p>
      <text:p text:style-name="P51">　　　　　　　　　　　　　　　　　　　　　　　　　　　　　　　　</text:p>
      <text:soft-page-break/>
      <text:p text:style-name="P52">　　　　　　　　　　　　　　　　　　　　　　　　　　　　　　　　</text:p>
      <text:p text:style-name="P53">　　　　　　　　　　　　　　　　　　　　　　　　　　　　　　　　</text:p>
      <text:p text:style-name="P54">肆、事實及理由</text:p>
      <text:p text:style-name="P55"><text:span text:style-name="T56">債權人與債務人間</text:span><text:span text:style-name="T57">　　　　　　　　　　　　　　　　　</text:span><text:span text:style-name="T58">事件，經依法取得前揭所示之執行名義在案。茲因債務人迄未履行，爰檢附如前開所示之執行名義等文件，狀請　鈞院予以強制執行，以保權益。</text:span></text:p>
      <text:p text:style-name="P59"/>
      <text:p text:style-name="P60">伍、附件</text:p>
      <text:p text:style-name="P61"><text:span text:style-name="T62">□<text:s/></text:span><text:span text:style-name="T63">執行名義正本</text:span><text:span text:style-name="T64">　　　</text:span><text:span text:style-name="T65">件（確定證明書</text:span><text:span text:style-name="T66">　　　</text:span><text:span text:style-name="T67">件）。</text:span></text:p>
      <text:p text:style-name="P68"><text:span text:style-name="T69">□<text:s/></text:span><text:span text:style-name="T70">不動產登記簿謄本</text:span><text:span text:style-name="T71">　　　</text:span><text:span text:style-name="T72">件。</text:span></text:p>
      <text:p text:style-name="P73"><text:span text:style-name="T74">□<text:s/></text:span><text:span text:style-name="T75">債務人戶籍謄本</text:span><text:span text:style-name="T76">　　　</text:span><text:span text:style-name="T77">件。</text:span></text:p>
      <text:p text:style-name="P78"><text:span text:style-name="T79">□<text:s/></text:span><text:span text:style-name="T80">本票正本</text:span><text:span text:style-name="T81"><text:s text:c="6"/></text:span><text:span text:style-name="T82">件</text:span></text:p>
      <text:p text:style-name="P83">□<text:s/>財產清冊</text:p>
      <text:p text:style-name="P84"><text:span text:style-name="T85">□<text:s/></text:span><text:span text:style-name="T86">其他：</text:span><text:span text:style-name="T87">　　　　　　　　　　　　　　　　　　　　　　　　　　　　</text:span></text:p>
      <text:p text:style-name="P88">此　致</text:p>
      <text:p text:style-name="P89">臺灣新北地方法院民事執行處<text:s text:c="2"/>公鑒</text:p>
      <text:p text:style-name="P90">中　華　民　國　　　　　年　　　　　月　　　　　日</text:p>
      <text:p text:style-name="P91"><text:span text:style-name="T92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古紹霖</dc:creator>
    <meta:creation-date>2023-12-07T07:45:00Z</meta:creation-date>
    <dc:date>2023-12-07T08:04:00Z</dc:date>
    <meta:print-date>2012-12-04T03:0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