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423cm" loext:contextual-spacing="false" fo:line-height="150%"/>
    </style:style>
    <style:style style:name="P4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6" style:family="paragraph" style:parent-style-name="Standard">
      <style:paragraph-properties fo:margin-top="0cm" fo:margin-bottom="0.423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50%" fo:text-indent="0.847cm" style:auto-text-indent="false"/>
    </style:style>
    <style:style style:name="P8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9" style:family="paragraph" style:parent-style-name="小標">
      <style:paragraph-properties fo:line-height="150%"/>
    </style:style>
    <style:style style:name="P10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1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民事聲請狀</text:span><text:span text:style-name="T3">（執行點交）</text:span></text:p>
      <text:p text:style-name="P1"><text:span text:style-name="T5">案號：</text:span><text:span text:style-name="T6">　　　</text:span><text:span text:style-name="T5">年度</text:span><text:span text:style-name="T6">　　　　</text:span><text:span text:style-name="T5">字第</text:span><text:span text:style-name="T6">　　　　　　　　</text:span><text:span text:style-name="T5">號 <text:s/>股別：</text:span><text:span text:style-name="T6">　　　　</text:span><text:span text:style-name="T5">股</text:span></text:p>
      <text:p text:style-name="P1"><text:span text:style-name="T5">聲明人：</text:span><text:span text:style-name="T6">　　　　　　　</text:span><text:span text:style-name="T5"><text:tab/>電話：</text:span><text:span text:style-name="T6">　　　　　　　　　　　　　　　　　</text:span></text:p>
      <text:p text:style-name="P3"><text:span text:style-name="T5">（即債權人）<text:tab/><text:tab/><text:tab/><text:tab/>住址：</text:span><text:span text:style-name="T6">　　　　　　　　　　　　　　　　　</text:span></text:p>
      <text:p text:style-name="P1"><text:span text:style-name="T5">債務人：</text:span><text:span text:style-name="T6">　　　　　　　</text:span><text:span text:style-name="T5"><text:tab/>地址：</text:span><text:span text:style-name="T6">　　　　　　　　　　　　　　　　　</text:span></text:p>
      <text:p text:style-name="P4"/>
      <text:p text:style-name="P9"><text:span text:style-name="T4">為聲請執行點交事</text:span><text:span text:style-name="T2">：</text:span></text:p>
      <text:p text:style-name="P10">壹、聲請事項</text:p>
      <text:p text:style-name="P7"><text:span text:style-name="T5">請求坐落於（地址：新北市</text:span><text:span text:style-name="T6">　　　　</text:span><text:span text:style-name="T5">區</text:span><text:span text:style-name="T6">　　　　　　</text:span><text:span text:style-name="T5">路</text:span><text:span text:style-name="T6">　　　</text:span><text:span text:style-name="T5">段</text:span><text:span text:style-name="T6">　　　</text:span><text:span text:style-name="T5">巷</text:span><text:span text:style-name="T6">　　　</text:span><text:span text:style-name="T5">弄</text:span><text:span text:style-name="T6">　　　　</text:span><text:span text:style-name="T5">號</text:span><text:span text:style-name="T6">　　　</text:span><text:span text:style-name="T5">樓）之不動產執行點交與買受人。</text:span></text:p>
      <text:p text:style-name="P10">貳、事實及理由</text:p>
      <text:p text:style-name="P7"><text:span text:style-name="T5">鈞院</text:span><text:span text:style-name="T6">　　　　</text:span><text:span text:style-name="T5">年度司執字第</text:span><text:span text:style-name="T6">　　　　　　　　　　</text:span><text:span text:style-name="T5">號強制執行事件，緣聲請人向鈞院得標買受上開不動產，並已繳足全部價金，業蒙鈞院發給權利移轉證書在案。茲因該債務人仍居住其間，雖經一再催促其遷讓，均置之不理，為此狀請鈞院賜准定期執行點交為荷。</text:span></text:p>
      <text:p text:style-name="P8">此　致</text:p>
      <text:p text:style-name="P5">臺灣新北地方法院民事執行處 <text:s/>公鑒</text:p>
      <text:p text:style-name="P6">中　華　民　國　　　　　年　　　　　月　　　　　日</text:p>
      <text:p text:style-name="P2"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6T10:47:00</meta:creation-date>
    <dc:date>2020-11-02T14:38:26.896000000</dc:date>
    <meta:print-date>2012-12-07T16:12:00</meta:print-date>
    <meta:editing-cycles>7</meta:editing-cycles>
    <meta:editing-duration>PT2M4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4" meta:word-count="235" meta:character-count="398" meta:non-whitespace-character-count="235"/>
  </office:meta>
</office:document-meta>
</file>