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73cm" fo:margin-left="1.743cm" table:align="left" style:writing-mode="lr-tb"/>
    </style:style>
    <style:style style:name="表格1.A" style:family="table-column">
      <style:table-column-properties style:column-width="5.5cm"/>
    </style:style>
    <style:style style:name="表格1.B" style:family="table-column">
      <style:table-column-properties style:column-width="8.673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4.173cm" fo:margin-left="1.743cm" table:align="left" style:writing-mode="lr-tb"/>
    </style:style>
    <style:style style:name="表格2.A" style:family="table-column">
      <style:table-column-properties style:column-width="6.5cm"/>
    </style:style>
    <style:style style:name="表格2.B" style:family="table-column">
      <style:table-column-properties style:column-width="7.673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row-height="1cm" fo:keep-together="auto"/>
    </style:style>
    <style:style style:name="表格2.A7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7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left="0.988cm" fo:margin-right="0cm" fo:line-height="15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988cm" fo:margin-right="0cm" fo:line-height="150%" fo:text-indent="-0.988cm" style:auto-text-indent="false"/>
    </style:style>
    <style:style style:name="P3" style:family="paragraph" style:parent-style-name="Standard">
      <style:paragraph-properties fo:margin-left="2.328cm" fo:margin-right="0cm" fo:line-height="150%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2.328cm" fo:margin-right="0cm" fo:line-height="150%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2.328cm" fo:margin-right="0cm" fo:line-height="150%" fo:text-indent="0cm" style:auto-text-indent="false"/>
    </style:style>
    <style:style style:name="P6" style:family="paragraph" style:parent-style-name="Standard">
      <style:paragraph-properties fo:margin-left="0cm" fo:margin-right="0cm" fo:margin-top="0.402cm" fo:margin-bottom="0.402cm" loext:contextual-spacing="false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5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iLiHei" style:font-size-complex="14pt"/>
    </style:style>
    <style:style style:name="P17" style:family="paragraph" style:parent-style-name="Standard">
      <style:paragraph-properties fo:margin-left="1.729cm" fo:margin-right="0cm" fo:line-height="150%" fo:text-align="justify" style:justify-single-word="false" fo:text-indent="-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150%" fo:text-indent="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741cm" fo:margin-right="0cm" fo:line-height="150%" fo:text-indent="-0.741cm" style:auto-text-indent="false"/>
    </style:style>
    <style:style style:name="P20" style:family="paragraph" style:parent-style-name="Standard">
      <style:paragraph-properties fo:margin-left="0.674cm" fo:margin-right="0cm" fo:line-height="150%" fo:text-indent="-0.674cm" style:auto-text-indent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21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23" style:family="paragraph" style:parent-style-name="大標" style:master-page-name="Standard">
      <style:paragraph-properties fo:line-height="150%" style:page-number="auto"/>
    </style:style>
    <style:style style:name="P24" style:family="paragraph" style:parent-style-name="小標">
      <style:paragraph-properties fo:line-height="150%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民事聲請狀</text:span><text:span text:style-name="T3">（追加執行標的）</text:span></text:p>
      <text:p text:style-name="P7"><text:span text:style-name="T5">案號：</text:span><text:span text:style-name="T6">　　　</text:span><text:span text:style-name="T5">年度</text:span><text:span text:style-name="T6">　　　　</text:span><text:span text:style-name="T5">字第</text:span><text:span text:style-name="T6">　　　　　　　　</text:span><text:span text:style-name="T5">號 <text:s/>股別：</text:span><text:span text:style-name="T6">　　　　</text:span><text:span text:style-name="T5">股</text:span></text:p>
      <text:p text:style-name="P7"><text:span text:style-name="T5">債權人：</text:span><text:span text:style-name="T6">　　　　　　　　　</text:span><text:span text:style-name="T5"><text:tab/>電話：</text:span><text:span text:style-name="T6">　　　　　　　　　　　　　　　　</text:span><text:span text:style-name="T5"><text:tab/><text:tab/><text:tab/><text:tab/><text:tab/><text:tab/><text:tab/><text:tab/>住址：</text:span><text:span text:style-name="T6">　　　　　　　　　　　　　　　　</text:span><text:span text:style-name="T5">債務人：</text:span><text:span text:style-name="T6">　　　　　　　　　</text:span><text:span text:style-name="T5"><text:tab/>住址：</text:span><text:span text:style-name="T6">　　　　　　　　　　　　　　　　</text:span></text:p>
      <text:p text:style-name="P9"/>
      <text:p text:style-name="P24"><text:span text:style-name="T4">為聲請追加執行標的事</text:span><text:span text:style-name="T2">：</text:span></text:p>
      <text:p text:style-name="P2"><text:span text:style-name="T5">一、債權人曾於民國</text:span><text:span text:style-name="T6">　　　　</text:span><text:span text:style-name="T5">年</text:span><text:span text:style-name="T6">　　　　</text:span><text:span text:style-name="T5">月</text:span><text:span text:style-name="T6">　　　　</text:span><text:span text:style-name="T5">日向貴院遞狀聲請強制執行，</text:span></text:p>
      <text:p text:style-name="P7"><text:span text:style-name="T5">□ 業經貴院以</text:span><text:span text:style-name="T6">　　　</text:span><text:span text:style-name="T5">年度</text:span><text:span text:style-name="T6">　　　　</text:span><text:span text:style-name="T5">字第</text:span><text:span text:style-name="T6">　　　　　　</text:span><text:span text:style-name="T5">號受理在案。</text:span></text:p>
      <text:p text:style-name="P10">□ 尚未分案。</text:p>
      <text:p text:style-name="P10"/>
      <text:p text:style-name="P1">二、現因原有之執行標的恐不足以清償債務，故債權人欲追加執行標的如懇請貴院對此一併為強制執行：</text:p>
      <text:p text:style-name="P17">□ 不動產：詳如（□不動產登記簿謄本　□附表）所載之不動產。</text:p>
      <text:p text:style-name="P10">□ 薪資：債務人現服務於第三人</text:p>
      <text:p text:style-name="P5">處，請於債務人每月應領薪水三分之一的範圍內予以扣押，並准由債權人按月逕向第三人收取，以資清償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公司名稱</text:p>
          </table:table-cell>
          <table:table-cell table:style-name="表格1.B1" office:value-type="string">
            <text:p text:style-name="P11">地址</text:p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</table:table-row>
        <table:table-row table:style-name="表格1.2">
          <table:table-cell table:style-name="表格1.A5" office:value-type="string">
            <text:p text:style-name="P13"/>
          </table:table-cell>
          <table:table-cell table:style-name="表格1.B5" office:value-type="string">
            <text:p text:style-name="P13"/>
          </table:table-cell>
        </table:table-row>
      </table:table>
      <text:p text:style-name="P12"/>
      <text:p text:style-name="P12"/>
      <text:p text:style-name="P12"/>
      <text:p text:style-name="P12"/>
      <text:p text:style-name="P12"><text:soft-page-break/></text:p>
      <text:p text:style-name="P10">□ 存款： 債務人存放於第三人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銀行（農會、郵局）名稱</text:p>
          </table:table-cell>
          <table:table-cell table:style-name="表格2.B1" office:value-type="string">
            <text:p text:style-name="P11">地址</text:p>
          </table:table-cell>
        </table:table-row>
        <table:table-row table:style-name="表格2.2">
          <table:table-cell table:style-name="表格2.A2" office:value-type="string">
            <text:p text:style-name="P14">分行</text:p>
          </table:table-cell>
          <table:table-cell table:style-name="表格2.B2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14">分行</text:p>
          </table:table-cell>
          <table:table-cell table:style-name="表格2.B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4">分行</text:p>
          </table:table-cell>
          <table:table-cell table:style-name="表格2.B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4">分行</text:p>
          </table:table-cell>
          <table:table-cell table:style-name="表格2.B2" office:value-type="string">
            <text:p text:style-name="P13"/>
          </table:table-cell>
        </table:table-row>
        <table:table-row table:style-name="表格2.2">
          <table:table-cell table:style-name="表格2.A2" office:value-type="string">
            <text:p text:style-name="P14">分行</text:p>
          </table:table-cell>
          <table:table-cell table:style-name="表格2.B2" office:value-type="string">
            <text:p text:style-name="P13"/>
          </table:table-cell>
        </table:table-row>
        <table:table-row table:style-name="表格2.2">
          <table:table-cell table:style-name="表格2.A7" office:value-type="string">
            <text:p text:style-name="P14">分行</text:p>
          </table:table-cell>
          <table:table-cell table:style-name="表格2.B7" office:value-type="string">
            <text:p text:style-name="P13"/>
          </table:table-cell>
        </table:table-row>
      </table:table>
      <text:p text:style-name="P18">之存款，請於債權人聲請執行之債權範圍內予以扣押，以資清償。</text:p>
      <text:p text:style-name="P18"/>
      <text:p text:style-name="P19"><text:span text:style-name="T5">□ </text:span><text:span text:style-name="T7">因債務人財產狀況不明，</text:span><text:span text:style-name="T5">請代查債務人勞保資料、郵局存款、集保財產。</text:span></text:p>
      <text:p text:style-name="P20"/>
      <text:p text:style-name="P8"><text:span text:style-name="T5">□ 其他：</text:span><text:span text:style-name="T6">　　　　　　　　　　　　　　　　　　　　　　　　　　　</text:span></text:p>
      <text:p text:style-name="P3">　　　　　　　　　　　　　　　　　　　　　　　　　　　</text:p>
      <text:p text:style-name="P4">　　　　　　　　　　　　　　　　　　　　　　　　　　　</text:p>
      <text:p text:style-name="P4">　　　　　　　　　　　　　　　　　　　　　　　　　　　</text:p>
      <text:p text:style-name="P4">　　　　　　　　　　　　　　　　　　　　　　　　　　　</text:p>
      <text:p text:style-name="P4">　　　　　　　　　　　　　　　　　　　　　　　　　　　</text:p>
      <text:p text:style-name="P4">　　　　　　　　　　　　　　　　　　　　　　　　　　　</text:p>
      <text:p text:style-name="P4">　　　　　　　　　　　　　　　　　　　　　　　　　　　</text:p>
      <text:p text:style-name="P21"/>
      <text:p text:style-name="P22">此　致</text:p>
      <text:p text:style-name="P16">臺灣新北地方法院民事執行處 <text:s/>公鑒</text:p>
      <text:p text:style-name="P15">中　華　民　國　　　　　年　　　　　月　　　　　日</text:p>
      <text:p text:style-name="P6"><text:s text:c="28"/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3-03-20T08:38:00</meta:creation-date>
    <dc:date>2020-11-02T14:36:46.518000000</dc:date>
    <meta:print-date>2013-03-20T09:10:00</meta:print-date>
    <meta:editing-cycles>10</meta:editing-cycles>
    <meta:editing-duration>PT38M9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36" meta:word-count="376" meta:character-count="782" meta:non-whitespace-character-count="376"/>
  </office:meta>
</office:document-meta>
</file>