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150%"/>
    </style:style>
    <style:style style:name="P4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.28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.28cm" fo:line-height="150%" fo:text-indent="-0.988cm" style:auto-text-indent="false"/>
    </style:style>
    <style:style style:name="P9" style:family="paragraph" style:parent-style-name="Standard">
      <style:paragraph-properties fo:margin-left="0cm" fo:margin-right="0.28cm" fo:line-height="150%" fo:text-indent="0cm" style:auto-text-indent="false"/>
    </style:style>
    <style:style style:name="P10" style:family="paragraph" style:parent-style-name="Standard">
      <style:paragraph-properties fo:margin-left="0.984cm" fo:margin-right="0.28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282cm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3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14" style:family="paragraph" style:parent-style-name="小標">
      <style:paragraph-properties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民事聲請狀</text:span><text:span text:style-name="T3">（延緩強制執行）</text:span></text:p>
      <text:p text:style-name="P1"><text:span text:style-name="T5">案號：</text:span><text:span text:style-name="T6">　　　</text:span><text:span text:style-name="T5">年度司執字第</text:span><text:span text:style-name="T6">　　　　　　　　　　</text:span><text:span text:style-name="T5">號 <text:s/>股別：</text:span><text:span text:style-name="T6">　　　　</text:span><text:span text:style-name="T5">股</text:span></text:p>
      <text:p text:style-name="P1"><text:span text:style-name="T5">聲明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3"><text:span text:style-name="T5">（即債權人）<text:tab/><text:tab/><text:tab/><text:tab/>住址：</text:span><text:span text:style-name="T6">　　　　　　　　　　　　　　　　　</text:span></text:p>
      <text:p text:style-name="P4"/>
      <text:p text:style-name="P14"><text:span text:style-name="T4">為聲請延緩強制執行事</text:span><text:span text:style-name="T2">：</text:span></text:p>
      <text:p text:style-name="P7">一、按實施強制執行時，經債權人同意者，執行法院得延緩執行。延緩執行之期限不得逾三個月，強制執行法第10條定有明文。</text:p>
      <text:p text:style-name="P8"><text:span text:style-name="T5">二、茲因債務人</text:span><text:span text:style-name="T6">(聲請延緩執行之原因)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10">為此懇請鈞院鑒核，賜准延緩本件執行，實感德便。</text:p>
      <text:p text:style-name="P11"/>
      <text:p text:style-name="P12">此　致</text:p>
      <text:p text:style-name="P5">臺灣新北地方法院民事執行處 <text:s/>公鑒</text:p>
      <text:p text:style-name="P6">中　華　民　國　　　　　年　　　　　月　　　　　日</text:p>
      <text:p text:style-name="P2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7T09:34:00</meta:creation-date>
    <dc:date>2020-11-02T14:32:37.003000000</dc:date>
    <meta:print-date>2012-12-07T09:32:00</meta:print-date>
    <meta:editing-cycles>6</meta:editing-cycles>
    <meta:editing-duration>PT4M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183" meta:character-count="551" meta:non-whitespace-character-count="184"/>
  </office:meta>
</office:document-meta>
</file>