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小標">
      <style:paragraph-properties fo:line-height="150%"/>
    </style:style>
    <style:style style:name="P2" style:family="paragraph" style:parent-style-name="大標" style:master-page-name="Standard">
      <style:paragraph-properties fo:margin-top="0cm" fo:margin-bottom="0.423cm" loext:contextual-spacing="false" fo:line-height="150%" style:page-number="auto"/>
    </style:style>
    <style:style style:name="P3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4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5" style:family="paragraph" style:parent-style-name="Standard">
      <style:paragraph-properties fo:margin-top="0cm" fo:margin-bottom="0.423cm" loext:contextual-spacing="false"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.423cm" loext:contextual-spacing="false" fo:line-height="150%"/>
    </style:style>
    <style:style style:name="P7" style:family="paragraph" style:parent-style-name="Standard">
      <style:paragraph-properties fo:margin-left="0cm" fo:margin-right="0.494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cm" fo:margin-right="0.282cm" fo:line-height="150%" fo:text-align="justify" style:justify-single-word="false" fo:text-indent="0.847cm" style:auto-text-indent="false"/>
    </style:style>
    <style:style style:name="P10" style:family="paragraph" style:parent-style-name="Standard">
      <style:paragraph-properties fo:margin-left="0cm" fo:margin-right="0.282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Toc340234022"/><text:bookmark-start text:name="_Toc342383877"/><text:bookmark-start text:name="_Toc342635477"/><text:span text:style-name="T1">民事聲請狀</text:span><text:span text:style-name="T3">（停止強制執行）</text:span><text:bookmark-end text:name="_Toc340234022"/><text:bookmark-end text:name="_Toc342383877"/><text:bookmark-end text:name="_Toc342635477"/></text:p>
      <text:p text:style-name="P8"><text:span text:style-name="T5">案號：</text:span><text:span text:style-name="T6">　　　</text:span><text:span text:style-name="T5">年度 ______字第</text:span><text:span text:style-name="T6">　　　　　　　　</text:span><text:span text:style-name="T5">號 <text:s/>股別：</text:span><text:span text:style-name="T6">　　　　</text:span><text:span text:style-name="T5">股</text:span></text:p>
      <text:p text:style-name="P8"><text:span text:style-name="T5">聲請人：</text:span><text:span text:style-name="T6">　　　　　　　</text:span><text:span text:style-name="T5"><text:tab/>電話：</text:span><text:span text:style-name="T6">　　　　　　　　　　　　　　　　　</text:span></text:p>
      <text:p text:style-name="P6"><text:span text:style-name="T5"><text:tab/><text:tab/><text:tab/><text:tab/><text:tab/><text:tab/><text:tab/>住址：</text:span><text:span text:style-name="T6">　　　　　　　　　　　　　　　　　</text:span></text:p>
      <text:p text:style-name="P8"><text:span text:style-name="T5">相對人：</text:span><text:span text:style-name="T6">　　　　　　　</text:span><text:span text:style-name="T5"><text:tab/>電話：</text:span><text:span text:style-name="T6">　　　　　　　　　　　　　　　　　</text:span></text:p>
      <text:p text:style-name="P6"><text:span text:style-name="T5"><text:tab/><text:tab/><text:tab/><text:tab/><text:tab/><text:tab/><text:tab/>住址：</text:span><text:span text:style-name="T6">　　　　　　　　　　　　　　　　　</text:span></text:p>
      <text:p text:style-name="P1"><text:span text:style-name="T4">為願供擔保聲請裁定准予停止強制執行事</text:span><text:span text:style-name="T2">：</text:span></text:p>
      <text:p text:style-name="P9"><text:span text:style-name="T5">聲請人與相對人因_____________事件，業經另行具狀起訴在案，本件執行事件查封之財產一旦拍賣，勢難回復原狀。為此，聲請人願供擔保請裁定鈞院</text:span><text:span text:style-name="T6">　　　　</text:span><text:span text:style-name="T5">年度司執字第</text:span><text:span text:style-name="T6">　　　　 <text:s/>　　　　</text:span><text:span text:style-name="T5">號強制執行事件於鈞院</text:span><text:span text:style-name="T6">　　　　</text:span><text:span text:style-name="T5">年度</text:span><text:span text:style-name="T6">　　　　　　</text:span><text:span text:style-name="T5">字第</text:span><text:span text:style-name="T6">　　　　　　　　　　</text:span><text:span text:style-name="T5">號執行異議事件判決確定前停止執行。</text:span></text:p>
      <text:p text:style-name="P10"/>
      <text:p text:style-name="P3">此　致</text:p>
      <text:p text:style-name="P4">臺灣新北地方法院民事庭 <text:s/>公鑒</text:p>
      <text:p text:style-name="P5">中　華　民　國　　　　　年　　　　　月　　　　　日</text:p>
      <text:p text:style-name="P7"><text:s text:c="28"/>具狀人：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loext:contextual-spacing="false" fo:line-height="1.058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8</meta:editing-cycles>
    <meta:print-date>2012-12-07T01:34:00</meta:print-date>
    <meta:creation-date>2014-06-26T02:54:00</meta:creation-date>
    <dc:date>2020-11-02T14:30:32.039000000</dc:date>
    <meta:editing-duration>PT13M3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193" meta:character-count="418" meta:non-whitespace-character-count="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