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小標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margin-top="0.302cm" fo:margin-bottom="0.302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82cm" fo:line-height="150%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.282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聲請狀</text:span><text:span text:style-name="T3">（聲請裁定停止強制執行）</text:span></text:p>
      <text:p text:style-name="P6"><text:span text:style-name="T5">案號：</text:span><text:span text:style-name="T6">　　　</text:span><text:span text:style-name="T5">年度____字第</text:span><text:span text:style-name="T6">　　　　　　　　　　</text:span><text:span text:style-name="T5">號 <text:s/>股別：</text:span><text:span text:style-name="T6">　　　　</text:span><text:span text:style-name="T5">股</text:span></text:p>
      <text:p text:style-name="P6"><text:span text:style-name="T5">聲請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6"><text:span text:style-name="T5"><text:tab/><text:tab/><text:tab/><text:tab/><text:tab/><text:tab/><text:tab/>住址：</text:span><text:span text:style-name="T6">　　　　　　　　　　　　　　　　　</text:span></text:p>
      <text:p text:style-name="P6"><text:span text:style-name="T5">相對人：</text:span><text:span text:style-name="T6">　　　　　　　</text:span><text:span text:style-name="T5"><text:tab/>電話：</text:span><text:span text:style-name="T6">　　　　　　　　　　　　　　　　　</text:span></text:p>
      <text:p text:style-name="P6"><text:span text:style-name="T5"><text:tab/><text:tab/><text:tab/><text:tab/><text:tab/><text:tab/><text:tab/>住址：</text:span><text:span text:style-name="T6">　　　　　　　　　　　　　　　　　</text:span></text:p>
      <text:p text:style-name="P5"/>
      <text:p text:style-name="P2"><text:span text:style-name="T4">為聲請願供擔保裁定准予停止強制執行事</text:span><text:span text:style-name="T2">：</text:span></text:p>
      <text:p text:style-name="P8"><text:span text:style-name="T5">聲請人與相對人因執行異議事件，業經另行具狀起訴在案，本件執行事件查封之財產一旦拍賣，勢難回復原狀。為此，聲請人願供擔保請裁定鈞院</text:span><text:span text:style-name="T6">　　　　</text:span><text:span text:style-name="T5">年度司執字第</text:span><text:span text:style-name="T6">　　　　　　　　　　</text:span><text:span text:style-name="T5">號強制執行事件於鈞院</text:span><text:span text:style-name="T6">　　　　</text:span><text:span text:style-name="T5">年度</text:span><text:span text:style-name="T6">　　　　　　</text:span><text:span text:style-name="T5">字第</text:span><text:span text:style-name="T6">　　　　　　　　　　</text:span><text:span text:style-name="T5">號執行異議事件判決確定前停止執行。</text:span></text:p>
      <text:p text:style-name="P9"/>
      <text:p text:style-name="P10">此　致</text:p>
      <text:p text:style-name="P3">臺灣新北地方法院民事庭 <text:s/>公鑒</text:p>
      <text:p text:style-name="P4">中　華　民　國　　　　　年　　　　　月　　　　　日</text:p>
      <text:p text:style-name="P7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35:00</meta:creation-date>
    <dc:date>2020-11-02T14:27:55.750000000</dc:date>
    <meta:print-date>2012-12-07T09:34:00</meta:print-date>
    <meta:editing-cycles>8</meta:editing-cycles>
    <meta:editing-duration>PT3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200" meta:character-count="413" meta:non-whitespace-character-count="203"/>
  </office:meta>
</office:document-meta>
</file>