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85cm" style:auto-text-indent="false"/>
    </style:style>
    <style:style style:name="P7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margin-top="0.302cm" fo:margin-bottom="0.302cm" loext:contextual-spacing="false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0" style:family="paragraph" style:parent-style-name="小標">
      <style:paragraph-properties fo:line-height="150%" fo:text-align="start" style:justify-single-word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民事聲請狀</text:span><text:span text:style-name="T3">（未執行證明）</text:span></text:p>
      <text:p text:style-name="P5"><text:span text:style-name="T5">案號：</text:span><text:span text:style-name="T6">　　　</text:span><text:span text:style-name="T5">年度司執全字第</text:span><text:span text:style-name="T6">　　　　　　　　　</text:span><text:span text:style-name="T5">號 <text:s/>股別：</text:span><text:span text:style-name="T6">　　　　</text:span><text:span text:style-name="T5">股</text:span></text:p>
      <text:p text:style-name="P5"><text:span text:style-name="T5">聲請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5"><text:span text:style-name="T5">(即債權人)<text:tab/><text:tab/><text:tab/><text:tab/><text:tab/>住址：</text:span><text:span text:style-name="T6">　　　　　　　　　　　　　　　　　</text:span></text:p>
      <text:p text:style-name="P5"><text:span text:style-name="T5">債務人：</text:span><text:span text:style-name="T6">　　　　　　　　</text:span></text:p>
      <text:p text:style-name="P4"/>
      <text:p text:style-name="P10"><text:span text:style-name="T4">為請求發給未執行證明事</text:span><text:span text:style-name="T2">：</text:span></text:p>
      <text:p text:style-name="P6"><text:span text:style-name="T5">鈞院受理</text:span><text:span text:style-name="T6">　　　</text:span><text:span text:style-name="T5">年度司執全字第</text:span><text:span text:style-name="T6">　　　　　　　</text:span><text:span text:style-name="T5">號，債權人</text:span><text:span text:style-name="T6">　　　　　　　　　</text:span><text:span text:style-name="T5">與債務人</text:span><text:span text:style-name="T6">　　　　　　__</text:span><text:span text:style-name="T5">間假扣押強制執行事件：</text:span></text:p>
      <text:p text:style-name="P3">□ 債權人未向鈞院對債務人聲請假扣押執行</text:p>
      <text:p text:style-name="P1">□ 債權人已於執行前撤回對債務人之假扣押執行</text:p>
      <text:p text:style-name="P1">懇請鈞院發給假扣押未執行證明，以便取回擔保金。</text:p>
      <text:p text:style-name="P3"/>
      <text:p text:style-name="P7">此　致</text:p>
      <text:p text:style-name="P2">臺灣新北地方法院民事執行處 <text:s/>公鑒</text:p>
      <text:p text:style-name="P3">中 <text:s/>　華　 <text:s/>民　 <text:s/>國　　　 <text:s/>　　年　　 <text:s/>　　 　月　　　 <text:s text:c="2"/>　　日</text:p>
      <text:p text:style-name="P8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10T10:10:00</meta:creation-date>
    <dc:date>2020-11-02T14:25:06.539000000</dc:date>
    <meta:print-date>2012-12-10T10:29:00</meta:print-date>
    <meta:editing-cycles>13</meta:editing-cycles>
    <meta:editing-duration>PT39M4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186" meta:character-count="360" meta:non-whitespace-character-count="187"/>
  </office:meta>
</office:document-meta>
</file>