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margin-left="0.169cm" fo:margin-right="0cm" fo:margin-top="0cm" fo:margin-bottom="0.423cm" loext:contextual-spacing="false" fo:line-height="0.847cm" fo:text-align="justify" style:justify-single-word="false" fo:text-indent="4.875cm" style:auto-text-indent="false"/>
    </style:style>
    <style:style style:name="P4" style:family="paragraph" style:parent-style-name="Standard">
      <style:paragraph-properties fo:margin-left="5.927cm" fo:margin-right="0cm" fo:margin-top="0cm" fo:margin-bottom="0.423cm" loext:contextual-spacing="false" fo:line-height="0.847cm" fo:text-align="justify" style:justify-single-word="false" fo:text-indent="0.847cm" style:auto-text-indent="false"/>
    </style:style>
    <style:style style:name="P5" style:family="paragraph" style:parent-style-name="Standard">
      <style:paragraph-properties fo:margin-top="0cm" fo:margin-bottom="0.423cm" loext:contextual-spacing="false" fo:line-height="0.847cm"/>
    </style:style>
    <style:style style:name="P6" style:family="paragraph" style:parent-style-name="Standard">
      <style:paragraph-properties fo:margin-top="0cm" fo:margin-bottom="0.423cm" loext:contextual-spacing="false" fo:line-height="0.847cm" fo:text-align="justify" style:justify-single-word="false"/>
    </style:style>
    <style:style style:name="P7" style:family="paragraph" style:parent-style-name="Standard">
      <style:paragraph-properties fo:margin-top="0cm" fo:margin-bottom="0.423cm" loext:contextual-spacing="false" fo:line-height="0.847cm" fo:text-align="start" style:justify-single-word="false"/>
    </style:style>
    <style:style style:name="P8" style:family="paragraph" style:parent-style-name="Standard">
      <style:paragraph-properties fo:margin-left="0.168cm" fo:margin-right="0cm" fo:margin-top="0cm" fo:margin-bottom="0.423cm" loext:contextual-spacing="false" fo:line-height="0.847cm" fo:text-align="justify" style:justify-single-word="false" fo:text-indent="0.679cm" style:auto-text-indent="false"/>
    </style:style>
    <style:style style:name="P9" style:family="paragraph" style:parent-style-name="Standard">
      <style:paragraph-properties fo:margin-left="2.716cm" fo:margin-right="0cm" fo:line-height="0.847cm" fo:text-align="justify" style:justify-single-word="false" fo:text-indent="-2.716cm" style:auto-text-indent="false"/>
    </style:style>
    <style:style style:name="P10" style:family="paragraph" style:parent-style-name="Standard">
      <style:paragraph-properties fo:margin-left="0cm" fo:margin-right="0cm" fo:margin-top="0cm" fo:margin-bottom="0.423cm" loext:contextual-spacing="false" fo:line-height="0.847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1.058cm" fo:margin-right="0cm" fo:line-height="0.847cm" fo:text-indent="0cm" style:auto-text-indent="false"/>
    </style:style>
    <style:style style:name="P12" style:family="paragraph" style:parent-style-name="大標" style:master-page-name="Standard">
      <style:paragraph-properties fo:line-height="0.847cm" style:page-number="auto"/>
    </style:style>
    <style:style style:name="P13" style:family="paragraph" style:parent-style-name="小標">
      <style:paragraph-properties fo:line-height="0.847cm"/>
    </style:style>
    <style:style style:name="P14" style:family="paragraph" style:parent-style-name="小小標">
      <style:paragraph-properties fo:line-height="0.847cm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iLiHei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342383867"/><text:span text:style-name="T1">民事聲請狀</text:span><text:span text:style-name="T3">（強制執行—不動產假處分）</text:span><text:bookmark-end text:name="_Toc342383867"/></text:p>
      <text:p text:style-name="P3"><text:span text:style-name="T5">訴訟標的金額或價額：新臺幣_______________元</text:span></text:p>
      <text:p text:style-name="P1"><text:span text:style-name="T5">債權人：</text:span><text:span text:style-name="T7">　　　　　　　　　</text:span><text:span text:style-name="T5"><text:tab/>地址：</text:span><text:span text:style-name="T7">　　　　　　　　　　　　　　　</text:span></text:p>
      <text:p text:style-name="P4"><text:span text:style-name="T5">電話：</text:span><text:span text:style-name="T7">　　　　　　　　　　　　　　　</text:span></text:p>
      <text:p text:style-name="P6"><text:span text:style-name="T5">債務人：</text:span><text:span text:style-name="T7">　　　　　　　　　</text:span><text:span text:style-name="T5"><text:tab/>地址：</text:span><text:span text:style-name="T7">　　　　　　　　　　　　　　　</text:span></text:p>
      <text:p text:style-name="P13"><text:span text:style-name="T4">為聲請假處分強制執行事</text:span><text:span text:style-name="T2">：</text:span></text:p>
      <text:p text:style-name="P14"><text:span text:style-name="T2">壹、請求事項</text:span></text:p>
      <text:p text:style-name="P8"><text:span text:style-name="T5">請就附件不動產謄本所示債務人之不動產，不得為讓與、設定負擔、出租及其他一切處分行為。</text:span></text:p>
      <text:p text:style-name="P14"><text:span text:style-name="T2">貳、執行標的</text:span></text:p>
      <text:p text:style-name="P9"><text:span text:style-name="T5">□ 不動產：詳如__________________附表所載之不動產。</text:span></text:p>
      <text:p text:style-name="P14"><text:span text:style-name="T2">參、事實及理由</text:span></text:p>
      <text:p text:style-name="P10"><text:span text:style-name="T5">鈞院受理</text:span><text:span text:style-name="T7">　　　　</text:span><text:span text:style-name="T5">年度全字第</text:span><text:span text:style-name="T7">　　　　　　　　</text:span><text:span text:style-name="T5">號債權人與債務人間假處分事件，業經裁定准許，並經債權人提供擔保在案，爰狀請假處分強制執行。</text:span></text:p>
      <text:p text:style-name="P14"><text:span text:style-name="T2">肆、附件</text:span></text:p>
      <text:p text:style-name="P1"><text:span text:style-name="T5">□ 假處分裁定書。</text:span></text:p>
      <text:p text:style-name="P1"><text:span text:style-name="T5">□ 提存書影本</text:span><text:span text:style-name="T7">　　　</text:span><text:span text:style-name="T5">份。</text:span></text:p>
      <text:p text:style-name="P1"><text:span text:style-name="T5">□ 不動產登記簿謄本</text:span><text:span text:style-name="T7">　　　</text:span><text:span text:style-name="T5">件。</text:span></text:p>
      <text:p text:style-name="P6"><text:span text:style-name="T5">□ 其他：</text:span><text:span text:style-name="T7">　　　　　　　　　　　　　　　　　　　　　　　　　　　　</text:span></text:p>
      <text:p text:style-name="P11"><text:span text:style-name="T6">此　致</text:span></text:p>
      <text:p text:style-name="P5"><text:span text:style-name="T6">臺灣新北地方法院民事執行處 <text:s/>公鑒</text:span></text:p>
      <text:p text:style-name="P7"><text:span text:style-name="T5">中　華　民　國　　　　　年　　　　　月　　　　　日</text:span></text:p>
      <text:p text:style-name="P2"><text:span text:style-name="T5">具狀人：　　　　　　　　　　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dc:creator>ppcow8888</dc:creator>
    <meta:editing-cycles>6</meta:editing-cycles>
    <meta:print-date>2014-09-26T02:31:00</meta:print-date>
    <meta:creation-date>2014-09-26T02:35:00</meta:creation-date>
    <dc:date>2016-01-16T06:58:00</dc:date>
    <meta:editing-duration>PT2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1" meta:word-count="260" meta:character-count="439" meta:non-whitespace-character-count="2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