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3cm" fo:margin-left="0.743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8.67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616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5.173cm" fo:margin-left="0.743cm" table:align="left" style:writing-mode="lr-tb"/>
    </style:style>
    <style:style style:name="表格2.A" style:family="table-column">
      <style:table-column-properties style:column-width="7.001cm"/>
    </style:style>
    <style:style style:name="表格2.B" style:family="table-column">
      <style:table-column-properties style:column-width="8.17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row-height="1cm" fo:keep-together="auto"/>
    </style:style>
    <style:style style:name="表格2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5.927cm" fo:margin-right="0cm" fo:margin-top="0cm" fo:margin-bottom="0.423cm" loext:contextual-spacing="false" fo:line-height="150%" fo:text-align="justify" style:justify-single-word="false" fo:text-indent="0.847cm" style:auto-text-indent="false"/>
    </style:style>
    <style:style style:name="P8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0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0.168cm" fo:margin-right="0cm" fo:margin-top="0cm" fo:margin-bottom="0.423cm" loext:contextual-spacing="false" fo:line-height="150%" fo:text-align="justify" style:justify-single-word="false" fo:text-indent="0.679cm" style:auto-text-indent="false"/>
    </style:style>
    <style:style style:name="P13" style:family="paragraph" style:parent-style-name="Standard">
      <style:paragraph-properties fo:margin-left="2.716cm" fo:margin-right="0cm" fo:line-height="150%" fo:text-align="justify" style:justify-single-word="false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23cm" fo:margin-right="0cm" fo:line-height="150%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cm" fo:margin-bottom="0.423cm" loext:contextual-spacing="false" fo:line-height="150%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9" style:family="paragraph" style:parent-style-name="大標" style:master-page-name="Standard">
      <style:paragraph-properties fo:line-height="150%" style:page-number="auto"/>
    </style:style>
    <style:style style:name="P20" style:family="paragraph" style:parent-style-name="小標">
      <style:paragraph-properties fo:line-height="150%"/>
    </style:style>
    <style:style style:name="P21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民事聲請狀</text:span><text:span text:style-name="T3">（強制執行—假扣押）</text:span></text:p>
      <text:p text:style-name="P5"><text:span text:style-name="T5">訴訟標的金額或價額：新臺幣</text:span><text:span text:style-name="T6">　　　　　　　　　</text:span><text:span text:style-name="T5">元</text:span></text:p>
      <text:p text:style-name="P6"><text:span text:style-name="T5">債權人：</text:span><text:span text:style-name="T6">　　　　　　　　　</text:span><text:span text:style-name="T5"><text:tab/>地址：</text:span><text:span text:style-name="T6">　　　　　　　　　　　　　　　</text:span></text:p>
      <text:p text:style-name="P7"><text:span text:style-name="T5">電話：</text:span><text:span text:style-name="T6">　　　　　　　　　　　　　　　</text:span></text:p>
      <text:p text:style-name="P11"><text:span text:style-name="T5">債務人：</text:span><text:span text:style-name="T6">　　　　　　　　　</text:span><text:span text:style-name="T5"><text:tab/>地址：</text:span><text:span text:style-name="T6">　　　　　　　　　　　　　　　</text:span></text:p>
      <text:p text:style-name="P8"/>
      <text:p text:style-name="P20"><text:span text:style-name="T4">為聲請假扣押強制執行事</text:span><text:span text:style-name="T2">：</text:span></text:p>
      <text:p text:style-name="P21">壹、請求事項</text:p>
      <text:p text:style-name="P12"><text:span text:style-name="T5">請就債務人之財產，於新臺幣</text:span><text:span text:style-name="T6">　　　　　　　　　　　　</text:span><text:span text:style-name="T5">元之範圍內，予以假扣押。</text:span></text:p>
      <text:p text:style-name="P21">貳、執行標的</text:p>
      <text:p text:style-name="P13">□ 不動產：詳如不動產登記簿謄本所載之不動產。</text:p>
      <text:p text:style-name="P1">□ 薪資：債務人現服務於第三人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公司名稱</text:p>
          </table:table-cell>
          <table:table-cell table:style-name="表格1.B1" office:value-type="string">
            <text:p text:style-name="P3">地址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  <text:p text:style-name="P1"/>
          </table:table-cell>
        </table:table-row>
      </table:table>
      <text:p text:style-name="P14">處，請於債務人每月應領薪水三分之一的範圍內予以扣押。</text:p>
      <text:p text:style-name="P15">□ 存款： 債務人存放於第三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銀行（農會、郵局）名稱</text:p>
          </table:table-cell>
          <table:table-cell table:style-name="表格2.B1" office:value-type="string">
            <text:p text:style-name="P3">地址</text:p>
          </table:table-cell>
        </table:table-row>
        <table:table-row table:style-name="表格2.2">
          <table:table-cell table:style-name="表格2.A2" office:value-type="string">
            <text:p text:style-name="P4">分行</text:p>
          </table:table-cell>
          <table:table-cell table:style-name="表格2.B2" office:value-type="string">
            <text:p text:style-name="P2"/>
          </table:table-cell>
        </table:table-row>
        <text:soft-page-break/>
        <table:table-row table:style-name="表格2.3">
          <table:table-cell table:style-name="表格2.A2" office:value-type="string">
            <text:p text:style-name="P4">分行</text:p>
          </table:table-cell>
          <table:table-cell table:style-name="表格2.B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4">分行</text:p>
          </table:table-cell>
          <table:table-cell table:style-name="表格2.B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4">分行</text:p>
          </table:table-cell>
          <table:table-cell table:style-name="表格2.B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4">分行</text:p>
          </table:table-cell>
          <table:table-cell table:style-name="表格2.B2" office:value-type="string">
            <text:p text:style-name="P2"/>
          </table:table-cell>
        </table:table-row>
        <table:table-row table:style-name="表格2.2">
          <table:table-cell table:style-name="表格2.A7" office:value-type="string">
            <text:p text:style-name="P4">分行</text:p>
          </table:table-cell>
          <table:table-cell table:style-name="表格2.B7" office:value-type="string">
            <text:p text:style-name="P2"/>
          </table:table-cell>
        </table:table-row>
      </table:table>
      <text:p text:style-name="P16">之存款，請於債權人聲請執行之債權範圍內予以扣押。</text:p>
      <text:p text:style-name="P11"><text:span text:style-name="T5">□ 其他：</text:span><text:span text:style-name="T6">　　　　　　　　　　　　　　　　　　　　　　　　　　　　</text:span></text:p>
      <text:p text:style-name="P21">參、事實及理由</text:p>
      <text:p text:style-name="P17"><text:span text:style-name="T5">鈞院受理</text:span><text:span text:style-name="T6">　　　　</text:span><text:span text:style-name="T5">年度司裁全字第</text:span><text:span text:style-name="T6">　　　　　　　　</text:span><text:span text:style-name="T5">號債權人與債務人間假扣押事件，業經裁定准許，並經債權人提供擔保在案，爰狀請假扣押強制執行。</text:span></text:p>
      <text:p text:style-name="P21">肆、附件</text:p>
      <text:p text:style-name="P1">□ 假扣押裁定書。</text:p>
      <text:p text:style-name="P6"><text:span text:style-name="T5">□ 提存書影本</text:span><text:span text:style-name="T6">　　　</text:span><text:span text:style-name="T5">份。</text:span></text:p>
      <text:p text:style-name="P6"><text:span text:style-name="T5">□ 不動產登記簿謄本</text:span><text:span text:style-name="T6">　　　</text:span><text:span text:style-name="T5">件。</text:span></text:p>
      <text:p text:style-name="P11"><text:span text:style-name="T5">□ 其他：</text:span><text:span text:style-name="T6">　　　　　　　　　　　　　　　　　　　　　　　　　　　</text:span></text:p>
      <text:p text:style-name="P18">此　致</text:p>
      <text:p text:style-name="P9">臺灣新北地方法院民事執行處 <text:s/>公鑒</text:p>
      <text:p text:style-name="P10">中　華　民　國　　　　　年　　　　　月　　　　　日</text:p>
      <text:p text:style-name="P4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5T13:48:00</meta:creation-date>
    <dc:date>2020-11-02T14:16:24.653000000</dc:date>
    <meta:print-date>2013-04-30T11:26:00</meta:print-date>
    <meta:editing-cycles>14</meta:editing-cycles>
    <meta:editing-duration>PT42M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6" meta:word-count="358" meta:character-count="558" meta:non-whitespace-character-count="359"/>
  </office:meta>
</office:document-meta>
</file>