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89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54" style:family="table-row">
      <style:table-row-properties style:row-height="2.321cm" fo:keep-together="auto"/>
    </style:style>
    <style:style style:name="表格1.55" style:family="table-row">
      <style:table-row-properties style:row-height="4.115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標楷體" style:font-name-complex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_30_2-表頭"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1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12" style:family="paragraph" style:parent-style-name="_30_1-狀標">
      <style:text-properties style:font-name="標楷體" style:font-name-asian="標楷體" style:font-name-complex="標楷體"/>
    </style:style>
    <style:style style:name="P13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_30_2-依序填寫"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_30_2-依序填寫" style:master-page-name="轉換_20_1">
      <style:paragraph-properties fo:line-height="0.071cm" style:page-number="auto"/>
      <style:text-properties style:font-name="標楷體" fo:letter-spacing="normal" style:font-name-asian="標楷體" style:font-name-complex="標楷體"/>
    </style:style>
    <style:style style:name="P16" style:family="paragraph" style:parent-style-name="內文-縮2">
      <style:paragraph-properties fo:margin-left="0.988cm" fo:margin-right="0cm" fo:text-align="start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內文-縮2">
      <style:paragraph-properties fo:margin-left="0.988cm" fo:margin-right="0cm" fo:text-align="start" style:justify-single-word="false" fo:text-indent="0cm" style:auto-text-indent="false"/>
      <style:text-properties style:font-name="標楷體" officeooo:paragraph-rsid="00073681" style:font-name-asian="標楷體" style:font-name-complex="標楷體"/>
    </style:style>
    <style:style style:name="P18" style:family="paragraph" style:parent-style-name="_30_2-新台幣">
      <style:text-properties style:font-name="標楷體" style:font-name-asian="標楷體" style:font-name-complex="標楷體"/>
    </style:style>
    <style:style style:name="P19" style:family="paragraph" style:parent-style-name="_30_2-表頭">
      <style:paragraph-properties fo:margin-top="0.402cm" fo:margin-bottom="0.402cm" loext:contextual-spacing="false" style:snap-to-layout-grid="false"/>
      <style:text-properties style:font-name="標楷體" style:font-name-asian="標楷體" style:font-name-complex="標楷體"/>
    </style:style>
    <style:style style:name="P20" style:family="paragraph" style:parent-style-name="_30_2-表頭">
      <style:paragraph-properties fo:margin-top="0.503cm" fo:margin-bottom="0.503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內文-問2">
      <style:paragraph-properties fo:text-align="start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start" style:justify-single-word="false"/>
      <style:text-properties style:font-name="標楷體" officeooo:paragraph-rsid="0008d05b" style:font-name-asian="標楷體" style:font-name-complex="標楷體"/>
    </style:style>
    <style:style style:name="P24" style:family="paragraph" style:parent-style-name="Standard">
      <style:paragraph-properties fo:text-align="start" style:justify-single-word="false"/>
      <style:text-properties style:font-name="標楷體" fo:letter-spacing="-0.004cm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start" style:justify-single-word="false" fo:text-indent="0.988cm" style:auto-text-indent="false"/>
      <style:text-properties style:font-name="標楷體" style:font-name-asian="標楷體" style:font-name-complex="標楷體"/>
    </style:style>
    <style:style style:name="T1" style:family="text">
      <style:text-properties style:font-size-complex="11pt" style:text-scale="150%"/>
    </style:style>
    <style:style style:name="T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2">民事分配表異議之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案號</text:p>
          </table:table-cell>
          <table:covered-table-cell/>
          <table:table-cell table:style-name="表格1.A2" table:number-columns-spanned="2" office:value-type="string">
            <text:p text:style-name="P9">年度　　　字第　　　　　號</text:p>
          </table:table-cell>
          <table:covered-table-cell/>
          <table:table-cell table:style-name="表格1.A2" office:value-type="string">
            <text:p text:style-name="P8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0">訴訟標的</text:p>
            <text:p text:style-name="P10">金額或價額</text:p>
          </table:table-cell>
          <table:covered-table-cell/>
          <table:table-cell table:style-name="表格1.A1" table:number-columns-spanned="4" office:value-type="string">
            <text:p text:style-name="P18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office:value-type="string">
            <text:p text:style-name="P8">姓名或名稱</text:p>
          </table:table-cell>
          <table:table-cell table:style-name="表格1.A1" table:number-columns-spanned="3" office:value-type="string">
            <text:p text:style-name="P1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原告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被告</text:p>
          </table:table-cell>
          <table:covered-table-cell/>
          <table:table-cell table:style-name="表格1.A5" office:value-type="string">
            <text:p text:style-name="P11">○○○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/>
            <text:p text:style-name="P11">○○○</text:p>
          </table:table-cell>
          <table:table-cell table:style-name="表格1.D5" table:number-columns-spanned="3" office:value-type="string">
            <text:p text:style-name="P7">國民身分證統一編號（或營利事業統一編號）：</text:p>
            <text:p text:style-name="P7"/>
            <text:p text:style-name="P7">性別：男／女　　生日：　　　　　職業：</text:p>
            <text:p text:style-name="P7"/>
            <text:p text:style-name="P7">住：</text:p>
            <text:p text:style-name="P7"/>
            <text:p text:style-name="P7">郵遞區號：　　　　　電話：</text:p>
            <text:p text:style-name="P7"/>
            <text:p text:style-name="P7">傳真：</text:p>
            <text:p text:style-name="P7"/>
            <text:p text:style-name="P7">電子郵件位址：</text:p>
            <text:p text:style-name="P7"/>
            <text:p text:style-name="P7">送達代收人：</text:p>
            <text:p text:style-name="P7"/>
            <text:p text:style-name="P7">送達處所：</text:p>
            <text:p text:style-name="P7"/>
            <text:p text:style-name="P7"/>
            <text:p text:style-name="P7"/>
            <text:p text:style-name="P7">國民身分證統一編號（或營利事業統一編號）：</text:p>
            <text:p text:style-name="P7"/>
            <text:p text:style-name="P7">性別：男／女　　生日：　　　　　職業：</text:p>
            <text:p text:style-name="P7"/>
            <text:p text:style-name="P7">住：</text:p>
            <text:p text:style-name="P7"/>
            <text:p text:style-name="P7">郵遞區號：　　　　　電話：</text:p>
            <text:p text:style-name="P7"/>
            <text:p text:style-name="P7">傳真：</text:p>
            <text:p text:style-name="P7"/>
            <text:p text:style-name="P7">電子郵件位址：</text:p>
            <text:p text:style-name="P7"/>
            <text:p text:style-name="P7">送達代收人：</text:p>
            <text:p text:style-name="P7"/>
            <text:p text:style-name="P7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22">為提起分配表異議之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>　　應受判決事項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一、貴院○○年度○○字第○○○號強制執行事件，對被告○○○所分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之新臺幣（下同）○○○元債權額，應減為○○○元，並請將其減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的金額○○○元，改分配給原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>二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4">　　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一、訴外人○○○曾於民國○○年○月○日，以其所有座落○○市○○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○○○號，面積○○公頃應有部分○分之○，及同號地上建號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號門牌編號○○之○○市○○路○層樓房，計地面層○○平方公尺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騎樓○○平方公尺，○及○層各○○平方公尺，應有部分○分之○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有權，向原告為抵押借款○○○元整，此有他項權利證明書及抵押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定契約可證（證一參照）。上述房屋及建地○分之○辦理設定抵押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記與原告後，於○○年○月間，訴外人又將上開房屋及建地應有部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○分之○，向被告設定抵押借款○○○元整。因訴外人積欠原告抵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借款及利息，不為履行清償，原告乃請求強制執行，案經　貴院民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執行處，以○○年度○○字第○○○號拍賣。得款共○○○元，除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行費用及○○稅金外，所餘金額○○○元部分，誤以按原告與被告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債權額比例分配，原告因而分得○○○元，被告分得○○○元，而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按照應有部分權利及抵押權設定順位的抵押金額分配，顯屬錯誤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二、按抵押權人的權利，僅得就抵押物範圍內行使。經查訴外人以其抵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物房地應有部分○分之○，向原告設定抵押權，業於○○年○月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辦理登記完畢，原告依法自得就該抵押物範圍即應有部分○分之○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行使權利；而被告的抵押權，雖擔保債權額○○○元，但其權利範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圍，亦僅限於抵押標的物即○分之○，此有被告與訴外人辦理抵押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款登記簿謄本可證（證二參照），且被告抵押權登記完畢日期為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年○月○日，尚在原告之後，自應按照應有部分權利及抵押權設定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位分配，但該分配表內竟按債權比例分配，顯有錯誤，致使原告權益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7">遭受侵害，計達○○○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5">綜合以上事實理由，依強制執行法第41條第1項前段規定，提起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件訴訟，請准予判決如訴之聲明，以維權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○○○○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2" office:value-type="string">
            <text:p text:style-name="P8">證物名稱</text:p>
            <text:p text:style-name="P8">及件數</text:p>
          </table:table-cell>
          <table:table-cell table:style-name="表格1.A1" table:number-columns-spanned="5" office:value-type="string">
            <text:p text:style-name="P5">一、他項權利證明書及抵押設定契約各乙件。</text:p>
            <text:p text:style-name="P5">二、被告與訴外人辦理抵押借款登記簿謄本乙件。</text:p>
          </table:table-cell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D5" table:number-columns-spanned="6" office:value-type="string">
            <text:p text:style-name="P19">中華民國　　　年　　　月　　　日</text:p>
            <text:p text:style-name="P20">具狀人　　　　 　　　　簽名蓋章</text:p>
            <text:p text:style-name="P2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indent="-0.98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_30_4-改行0.1" style:display-name="04-改行0.1" style:family="paragraph" style:parent-style-name="_30_4-改行0.2">
      <style:paragraph-properties fo:margin-top="0cm" fo:margin-bottom="0.064cm" loext:contextual-spacing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modern" style:font-name-asian="華康楷書體W5" style:font-family-asian="華康楷書體W5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楷書體W5" fo:font-family="華康楷書體W5" style:font-family-generic="modern" style:font-name-asian="華康楷書體W5" style:font-family-asian="華康楷書體W5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65cm" fo:text-indent="-1.164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分配表異議之訴狀</text:p>
      </style:header-left>
      <style:footer>
        <text:p text:style-name="MP3"><text:span text:style-name="Page_20_Number">3</text:span><text:span text:style-name="Page_20_Number"><text:span text:style-name="MT2">-</text:span></text:span><text:span text:style-name="Page_20_Number">024</text:span><text:span text:style-name="Page_20_Number"><text:span text:style-name="MT2">-</text:span></text:span><text:span text:style-name="Page_20_Number">0</text:span><text:span text:style-name="Page_20_Number"><text:page-number text:select-page="current">89</text:page-number></text:span></text:p>
      </style:footer>
      <style:footer-left>
        <text:p text:style-name="MP4"><text:span text:style-name="Page_20_Number">3</text:span><text:span text:style-name="Page_20_Number"><text:span text:style-name="MT2">-</text:span></text:span><text:span text:style-name="Page_20_Number">024</text:span><text:span text:style-name="Page_20_Number"><text:span text:style-name="MT2">-</text:span></text:span><text:span text:style-name="Page_20_Number">0</text:span><text:span text:style-name="Page_20_Number"><text:page-number text:select-page="current">90</text:page-number></text:span></text:p>
      </style:footer-left>
    </style:master-page>
    <style:master-page style:name="轉換_20_1" style:display-name="轉換 1" style:page-layout-name="Mpm1">
      <style:header>
        <text:p text:style-name="Header"/>
      </style:header>
      <style:header-left>
        <text:p text:style-name="Header"/>
      </style:header-left>
      <style:footer>
        <text:p text:style-name="MP3"><text:span text:style-name="Page_20_Number">6</text:span><text:span text:style-name="Page_20_Number"><text:span text:style-name="MT2">-</text:span></text:span><text:span text:style-name="Page_20_Number">022</text:span><text:span text:style-name="Page_20_Number"><text:span text:style-name="MT2">-</text:span></text:span><text:span text:style-name="Page_20_Number">0</text:span><text:span text:style-name="Page_20_Number"><text:page-number text:select-page="current">93</text:page-number></text:span></text:p>
      </style:footer>
      <style:footer-left>
        <text:p text:style-name="MP4"><text:span text:style-name="Page_20_Number">3</text:span><text:span text:style-name="Page_20_Number"><text:span text:style-name="MT2">-</text:span></text:span><text:span text:style-name="Page_20_Number">024</text:span><text:span text:style-name="Page_20_Number"><text:span text:style-name="MT2">-</text:span></text:span><text:span text:style-name="Page_20_Number">0</text:span><text:span text:style-name="Page_20_Number"><text:page-number text:select-page="current">9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1-10-26T15:35:00</meta:creation-date>
    <dc:date>2020-11-02T14:04:11.067000000</dc:date>
    <meta:print-date>2005-12-18T15:28:00</meta:print-date>
    <meta:editing-cycles>8</meta:editing-cycles>
    <meta:editing-duration>PT5M5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4" meta:paragraph-count="76" meta:word-count="1128" meta:character-count="1292" meta:non-whitespace-character-count="1220"/>
  </office:meta>
</office:document-meta>
</file>