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6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73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9" style:family="table-row">
      <style:table-row-properties style:row-height="2.297cm" fo:keep-together="auto"/>
    </style:style>
    <style:style style:name="表格1.30" style:family="table-row">
      <style:table-row-properties style:row-height="3.52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8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953cm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953cm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內文-縮2">
      <style:paragraph-properties fo:margin-left="0.988cm" fo:margin-right="0cm" fo:text-indent="0cm" style:auto-text-indent="false"/>
      <style:text-properties style:font-name="標楷體" officeooo:paragraph-rsid="00124d07" style:font-name-asian="標楷體" style:font-name-complex="標楷體"/>
    </style:style>
    <style:style style:name="P20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2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_30_2-新台幣"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2">民事異議之訴狀</text:span><text:span text:style-name="T3">（債務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P23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原告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>被告</text:p>
          </table:table-cell>
          <table:covered-table-cell/>
          <table:table-cell table:style-name="表格1.A5" office:value-type="string">
            <text:p text:style-name="P22">○○○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2"/>
            <text:p text:style-name="P22">○○○</text:p>
          </table:table-cell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/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提起執行異議之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貴院○○年度○○字第○○○號兩造間○○○強制執行事件之強制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行程序應予撤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一、原告○○○於○○年○月○日以面額○○○元的本票，向被告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調借同額現款，並以座落○○○○○○○○○○的土地為被告設定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元的抵押權。而後原告於○○年○月○日已清償上述欠款，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也同時將該本票退還，並開出清償證明(證一)與原告，原告事後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訴外人○○○代書辦理塗銷抵押權登記。不意被告竟夥同該代書偽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原告名義面額○○○元的本票(證二)，聲請裁定拍賣抵押物(貴院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○年度○○字第○○號民事裁定)，持以聲請強制執行，由 <text:s/>貴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民事執行處以○○年度○○字第○○○號執行，查封原告前述土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二、按執行名義無確定判決同一之效力者，於執行名義成立前，如有債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不成立或消滅或妨礙債權人請求之事由發生，債務人得於強制執行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序終結前提起異議之訴，強制執行法第14條第2項定有明文。原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借款○○○元，既已清償，債權即已不存在，被告請求的事由業已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滅，自不得據以聲請強制執行。為此，依據上述規定，訴請判決如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明所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5">證一：清償證明乙件。</text:p>
            <text:p text:style-name="P5">證二：偽造的本票影本乙件。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15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異議之訴狀（債務人）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61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11</text:span><text:span text:style-name="Page_20_Number"><text:span text:style-name="MT2">-</text:span></text:span><text:span text:style-name="Page_20_Number">0</text:span><text:span text:style-name="Page_20_Number"><text:page-number text:select-page="current">6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6-04-14T20:59:00</meta:creation-date>
    <dc:date>2020-10-30T17:48:35.700000000</dc:date>
    <meta:print-date>2011-11-17T09:47:00</meta:print-date>
    <meta:editing-cycles>4</meta:editing-cycles>
    <meta:editing-duration>PT2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3" meta:word-count="792" meta:character-count="915" meta:non-whitespace-character-count="849"/>
  </office:meta>
</office:document-meta>
</file>