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39cm" fo:margin-right="0cm" fo:line-height="0.776cm" fo:text-indent="-2.039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_30_08_20_具狀人">
      <style:paragraph-properties fo:line-height="0.776cm"/>
    </style:style>
    <style:style style:name="P5" style:family="paragraph" style:parent-style-name="_30_08_20_元">
      <style:paragraph-properties fo:line-height="0.776cm"/>
    </style:style>
    <style:style style:name="P6" style:family="paragraph" style:parent-style-name="_30_06_20_內文-3定位點">
      <style:paragraph-properties fo:line-height="0.776cm"/>
    </style:style>
    <style:style style:name="P7" style:family="paragraph" style:parent-style-name="_30_00_20_內文_20_空2格">
      <style:paragraph-properties fo:line-height="0.776cm"/>
    </style:style>
    <style:style style:name="P8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423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_30_00_20_大標" style:master-page-name="Standard">
      <style:paragraph-properties fo:line-height="0.776cm" style:page-number="35"/>
    </style:style>
    <style:style style:name="P12" style:family="paragraph" style:parent-style-name="_30_2-表頭">
      <style:paragraph-properties fo:margin-top="0.423cm" fo:margin-bottom="0.423cm" loext:contextual-spacing="false"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HTML_20_Preformatte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HTML_20_Preformatted">
      <style:paragraph-properties fo:margin-top="0.423cm" fo:margin-bottom="0cm" loext:contextual-spacing="false"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size-complex="11pt" style:text-scale="15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行政訴訟聲明終止委任狀</text:p>
      <text:p text:style-name="P2"/>
      <text:p text:style-name="P2">案號及股別：<text:span text:style-name="T3">（法院受件之案號及承辦股之代號，若案件尚未分案，則省略）</text:span></text:p>
      <text:p text:style-name="P2"/>
      <text:p text:style-name="P5">訴訟標的金額或價額：<text:span text:style-name="T3">新臺幣 <text:s text:c="14"/><text:tab/>元（若無此項，則省略）</text:span></text:p>
      <text:p text:style-name="P3"/>
      <text:p text:style-name="P6">聲明人 ○○○<text:tab/>國民身分證統一編號（或營利事業統一編號）：</text:p>
      <text:p text:style-name="P6">（即原告）<text:tab/></text:p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tab/>送達代收人：</text:p>
      <text:p text:style-name="P6"><text:tab/>送達處所：</text:p>
      <text:p text:style-name="P6"/>
      <text:p text:style-name="P6">被告 ○○○<text:tab/>國民身分證統一編號（或營利事業統一編號）：</text:p>
      <text:p text:style-name="P6"/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soft-page-break/><text:tab/>送達代收人：</text:p>
      <text:p text:style-name="P6"><text:tab/>送達處所：</text:p>
      <text:p text:style-name="P6"/>
      <text:p text:style-name="P6">代表人 ○○○<text:tab/>國民身分證統一編號（或營利事業統一編號）：</text:p>
      <text:p text:style-name="P6">（機關首長）</text:p>
      <text:p text:style-name="P6"><text:tab/>性別：男／女</text:p>
      <text:p text:style-name="P6"><text:tab/>生日：</text:p>
      <text:p text:style-name="P6"><text:tab/>職業：</text:p>
      <text:p text:style-name="P6"><text:tab/>住：</text:p>
      <text:p text:style-name="P6"><text:tab/>郵遞區號：</text:p>
      <text:p text:style-name="P6"><text:tab/>電話：</text:p>
      <text:p text:style-name="P6"><text:tab/>傳真：</text:p>
      <text:p text:style-name="P6"><text:tab/>電子郵件位址：</text:p>
      <text:p text:style-name="P6"><text:tab/>送達代收人：</text:p>
      <text:p text:style-name="P6"><text:tab/>送達處所：</text:p>
      <text:p text:style-name="P10">為聲明原告終止訴訟代理人○○○之委任事：</text:p>
      <text:p text:style-name="P7">聲明人與被告○○○間○○○事件，現在貴院以○○年度○字第○○○號審理中。聲明人本來委任○○○當訴訟代理人，現在已經終止訴訟委任。為此依行政訴訟法第54條第1項規定，向貴院提出聲明狀。</text:p>
      <text:p text:style-name="P12">證物名稱及件數：</text:p>
      <text:p text:style-name="P13"><text:s text:c="6"/>此致</text:p>
      <text:p text:style-name="P13">○○○○地方法院行政訴訟庭（○○高等行政法院）　公鑒</text:p>
      <text:p text:style-name="P14">中 <text:s text:c="4"/>華 <text:s text:c="4"/>民 <text:s text:c="4"/>國 <text:s text:c="3"/>○○ <text:s text:c="2"/>年 <text:s text:c="3"/>○○ <text:s text:c="2"/>月 <text:s text:c="3"/>○○ <text:s text:c="2"/>日</text:p>
      <text:p text:style-name="P4">　　　　　　　　　　　　　　　　　　　　具狀人 <text:s text:c="2"/>○○○ <text:s text:c="3"/>(簽名蓋章)</text:p>
      <text:p text:style-name="P4">　　　　　　　　　　　　　　　　　　　　撰狀人 <text:s text:c="2"/>○○○ <text:s text:c="3"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行政訴訟聲明終止委任狀</text:p>
      </style:header-left>
      <style:footer>
        <text:p text:style-name="MP2"><text:span text:style-name="page_20_number">8</text:span><text:span text:style-name="page_20_number"><text:span text:style-name="MT2">-</text:span></text:span><text:span text:style-name="page_20_number">015</text:span><text:span text:style-name="page_20_number"><text:span text:style-name="MT2">-</text:span></text:span><text:span text:style-name="page_20_number">0</text:span><text:span text:style-name="page_20_number"><text:page-number text:select-page="current">37</text:page-number></text:span></text:p>
      </style:footer>
      <style:footer-left>
        <text:p text:style-name="Footer"><text:span text:style-name="page_20_number">8</text:span><text:span text:style-name="page_20_number"><text:span text:style-name="MT2">-</text:span></text:span><text:span text:style-name="page_20_number">015</text:span><text:span text:style-name="page_20_number"><text:span text:style-name="MT2">-</text:span></text:span><text:span text:style-name="page_20_number">0</text:span><text:span text:style-name="page_20_number"><text:page-number text:select-page="current">3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法院書狀參考範例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3</meta:editing-cycles>
    <meta:print-date>2016-11-02T17:25:00</meta:print-date>
    <meta:creation-date>2018-11-09T00:24:00</meta:creation-date>
    <dc:date>2020-10-30T17:16:06.867000000</dc:date>
    <meta:editing-duration>PT1M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2" meta:word-count="473" meta:character-count="675" meta:non-whitespace-character-count="525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