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system" style:font-pitch="variable"/>
    <style:font-face style:name="華康楷書體W7" svg:font-family="華康楷書體W7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標楷體" fo:font-size="11pt" style:font-name-asian="標楷體1" style:font-size-asian="11pt" style:font-size-complex="11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line-height="0.776cm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margin-left="2.039cm" fo:margin-right="0cm" fo:line-height="0.776cm" fo:text-indent="-2.039cm" style:auto-text-indent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margin-left="0cm" fo:margin-right="0cm" fo:line-height="0.776cm" fo:text-indent="0.494cm" style:auto-text-indent="false"/>
    </style:style>
    <style:style style:name="P6" style:family="paragraph" style:parent-style-name="Standard">
      <style:paragraph-properties fo:margin-left="0cm" fo:margin-right="0cm" fo:line-height="0.776cm" fo:text-indent="0.494cm" style:auto-text-indent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_30_08_20_元">
      <style:paragraph-properties fo:line-height="0.776cm"/>
    </style:style>
    <style:style style:name="P8" style:family="paragraph" style:parent-style-name="_30_06_20_內文-3定位點">
      <style:paragraph-properties fo:line-height="0.776cm"/>
    </style:style>
    <style:style style:name="P9" style:family="paragraph" style:parent-style-name="_30_08_20_具狀人">
      <style:paragraph-properties fo:line-height="0.776cm"/>
    </style:style>
    <style:style style:name="P10" style:family="paragraph" style:parent-style-name="_30_2-表頭">
      <style:paragraph-properties fo:margin-top="0.423cm" fo:margin-bottom="0.423cm" loext:contextual-spacing="false" fo:line-height="0.776cm"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HTML_20_Preformatted">
      <style:paragraph-properties fo:line-height="0.776cm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HTML_20_Preformatted">
      <style:paragraph-properties fo:line-height="0.776cm"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line-height="0.776cm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14" style:family="paragraph" style:parent-style-name="_30_00_20_大標" style:master-page-name="Standard">
      <style:paragraph-properties fo:line-height="0.776cm" style:page-number="33"/>
    </style:style>
    <style:style style:name="T1" style:family="text">
      <style:text-properties style:font-size-complex="11pt" style:text-scale="150%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T4" style:family="text">
      <style:text-properties fo:font-size="13pt" style:font-size-asian="13pt" style:font-size-complex="13pt"/>
    </style:style>
    <style:style style:name="T5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bookmark text:name="_GoBack"/>行政訴訟委任書（四） </text:p>
      <text:p text:style-name="P3"/>
      <text:p text:style-name="P3">案號及股別：<text:span text:style-name="T4">（法院受件之案號及承辦股之代號，若案件尚未分案，則省略）</text:span></text:p>
      <text:p text:style-name="P3"/>
      <text:p text:style-name="P7">訴訟標的金額或價額：新臺幣 <text:s text:c="14"/><text:tab/>元（若無此項，則省略）</text:p>
      <text:p text:style-name="P4"/>
      <text:p text:style-name="P8">委任人 ○○○<text:tab/>國民身分證統一編號（或營利事業統一編號）：</text:p>
      <text:p text:style-name="P8"/>
      <text:p text:style-name="P8"><text:tab/>性別：男／女</text:p>
      <text:p text:style-name="P8"><text:tab/>生日：</text:p>
      <text:p text:style-name="P8"><text:tab/>職業：</text:p>
      <text:p text:style-name="P8"><text:tab/>住：</text:p>
      <text:p text:style-name="P8"><text:tab/>郵遞區號：</text:p>
      <text:p text:style-name="P8"><text:tab/>電話：</text:p>
      <text:p text:style-name="P8"><text:tab/>傳真：</text:p>
      <text:p text:style-name="P8"><text:tab/>電子郵件位址：</text:p>
      <text:p text:style-name="P8"><text:tab/>送達代收人：</text:p>
      <text:p text:style-name="P8"><text:tab/>送達處所：</text:p>
      <text:p text:style-name="P8"/>
      <text:p text:style-name="P8">受任人 ○○○<text:tab/>國民身分證統一編號（或營利事業統一編號）：</text:p>
      <text:p text:style-name="P8"/>
      <text:p text:style-name="P8"><text:tab/>性別：男／女</text:p>
      <text:p text:style-name="P8"><text:tab/>生日：</text:p>
      <text:p text:style-name="P8"><text:tab/>職業：</text:p>
      <text:p text:style-name="P8"><text:tab/>住：</text:p>
      <text:p text:style-name="P8"><text:tab/>郵遞區號：</text:p>
      <text:p text:style-name="P8"><text:tab/>電話：</text:p>
      <text:p text:style-name="P8"><text:tab/>傳真：</text:p>
      <text:p text:style-name="P8"><text:tab/>電子郵件位址：</text:p>
      <text:p text:style-name="P8"><text:soft-page-break/><text:tab/>送達代收人：</text:p>
      <text:p text:style-name="P8"><text:tab/>送達處所：</text:p>
      <text:p text:style-name="P4"/>
      <text:p text:style-name="P13">為委任訴訟代理人事：</text:p>
      <text:p text:style-name="P3">委任人因貴院○○年度○字第○○○號○○○事件，委任（請勾選）</text:p>
      <text:p text:style-name="P6">□律師</text:p>
      <text:p text:style-name="P6">非律師為訴訟代理人，檢附相關證明文件，經最高行政法院認為適當者：</text:p>
      <text:p text:style-name="P6">□上訴人之配偶、三親等內之血親、二親等內之姻親具備律師資格者。</text:p>
      <text:p text:style-name="P6">□稅務行政事件，具備會計師資格者。</text:p>
      <text:p text:style-name="P6">□專利行政事件，具備專利師資格或依法得為專利代理人者。</text:p>
      <text:p text:style-name="P5"><text:span text:style-name="T2">□上訴人為公法人、中央或地方機關、公法上之非法人團體時，其所屬</text:span><text:span text:style-name="T3">專任人員辦理法制、法務、訴願業務或與訴訟事件相關業務者。</text:span></text:p>
      <text:p text:style-name="P3">○○○為訴訟代理人，有為一切訴訟行為的權限（如果有限制，請表明），</text:p>
      <text:p text:style-name="P6">□並且有</text:p>
      <text:p text:style-name="P6">□但沒有</text:p>
      <text:p text:style-name="P3">行政訴訟法第51條第1項但書捨棄、認諾、撤回、和解、提起反訴、上訴或再審之訴及選任代理人的特別代理權及同條第2項關於強制執行之行為或領取所爭物的特別代理權。依照同法第50條前段的規定，提出這份委任書。</text:p>
      <text:p text:style-name="P10">證物名稱及件數：</text:p>
      <text:p text:style-name="P11"><text:s text:c="6"/>此致</text:p>
      <text:p text:style-name="P11">最高行政法院　公鑒</text:p>
      <text:p text:style-name="P12">中 <text:s text:c="4"/>華 <text:s text:c="4"/>民 <text:s text:c="4"/>國 <text:s text:c="3"/>○○ <text:s text:c="2"/>年 <text:s text:c="3"/>○○ <text:s text:c="2"/>月 <text:s text:c="3"/>○○ <text:s text:c="2"/>日</text:p>
      <text:p text:style-name="P9">　　　　　　　　　　　　　　　　　　　　委任人 <text:s text:c="2"/>○○○ <text:s text:c="3"/>(簽名蓋章)</text:p>
      <text:p text:style-name="P9">　　　　　　　　　　　　　　　　　　　　受任人 <text:s text:c="2"/>○○○ <text:s text:c="3"/>(簽名蓋章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system" style:font-pitch="variable"/>
    <style:font-face style:name="華康楷書體W7" svg:font-family="華康楷書體W7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0_00_20_內文_28_註....._29_" style:display-name="000 內文(註.....)" style:family="paragraph" style:parent-style-name="Standard" style:default-outline-level="">
      <style:paragraph-properties fo:margin-left="6.248cm" fo:margin-right="0cm" fo:line-height="0.847cm" fo:text-indent="-1.249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00_20_內文_20_空2格" style:display-name="000 內文 空2格" style:family="paragraph" style:parent-style-name="Standard" style:default-outline-level="">
      <style:paragraph-properties fo:margin-left="0cm" fo:margin-right="0cm" fo:line-height="0.847cm" fo:text-align="justify" style:justify-single-word="false" fo:text-indent="0.988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_30_00_20_大標" style:display-name="000 大標" style:family="paragraph" style:parent-style-name="Standard" style:default-outline-level="">
      <style:paragraph-properties fo:line-height="0.847cm"/>
      <style:text-properties style:font-name="標楷體" fo:font-family="標楷體" style:font-family-generic="roman" style:font-pitch="variable" fo:font-size="22pt" style:font-name-asian="標楷體1" style:font-family-asian="標楷體" style:font-family-generic-asian="system" style:font-pitch-asian="variable" style:font-size-asian="22pt" style:font-size-complex="22pt"/>
    </style:style>
    <style:style style:name="_30_00_20_內文_20_生日格式" style:display-name="000 內文 生日格式" style:family="paragraph" style:parent-style-name="Standard" style:default-outline-level="">
      <style:paragraph-properties fo:line-height="0.847cm">
        <style:tab-stops>
          <style:tab-stop style:position="5.001cm"/>
          <style:tab-stop style:position="12.002cm"/>
        </style:tab-stops>
      </style:paragraph-properties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00_20_內文齊頭" style:display-name="000 內文齊頭" style:family="paragraph" style:parent-style-name="Standard" style:default-outline-level="">
      <style:paragraph-properties fo:line-height="0.847cm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00_20_內文一_3001_" style:display-name="000 內文一、" style:family="paragraph" style:parent-style-name="Standard" style:default-outline-level="">
      <style:paragraph-properties fo:margin-left="1.136cm" fo:margin-right="0cm" fo:text-indent="-1.136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00_20_書眉-左" style:display-name="000 書眉-左" style:family="paragraph" style:parent-style-name="Header" style:default-outline-level=""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size-complex="11pt"/>
    </style:style>
    <style:style style:name="_30_06_20_內文-3定位點" style:display-name="006 內文-3定位點" style:family="paragraph" style:parent-style-name="Standard" style:default-outline-level="">
      <style:paragraph-properties fo:line-height="0.847cm">
        <style:tab-stops>
          <style:tab-stop style:position="5.08cm"/>
          <style:tab-stop style:position="8.467cm"/>
        </style:tab-stops>
      </style:paragraph-properties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06_20_內文-2定位點" style:display-name="006 內文-2定位點" style:family="paragraph" style:parent-style-name="Standard" style:default-outline-level="">
      <style:paragraph-properties fo:line-height="0.847cm">
        <style:tab-stops>
          <style:tab-stop style:position="7.001cm"/>
        </style:tab-stops>
      </style:paragraph-properties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06_20_內文-齊頭縮2.5" style:display-name="006 內文-齊頭縮2.5" style:family="paragraph" style:parent-style-name="Standard" style:default-outline-level="">
      <style:paragraph-properties fo:margin-left="1.058cm" fo:margin-right="0cm" fo:line-height="0.847cm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06_20_內文_28_一_29_" style:display-name="006 內文(一)" style:family="paragraph" style:parent-style-name="Standard" style:default-outline-level="">
      <style:paragraph-properties fo:margin-left="1.496cm" fo:margin-right="0cm" fo:line-height="0.847cm" fo:text-align="justify" style:justify-single-word="false" fo:text-indent="-1.496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06_20_內文一_3001_" style:display-name="006 內文一、" style:family="paragraph" style:parent-style-name="_30_00_20_內文齊頭" style:default-outline-level="">
      <style:paragraph-properties fo:margin-left="0.998cm" fo:margin-right="0cm" fo:text-align="justify" style:justify-single-word="false" fo:text-indent="-0.998cm" style:auto-text-indent="false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_30_06_20_內文1_3001_" style:display-name="006 內文1、" style:family="paragraph" style:parent-style-name="Standard" style:default-outline-level="">
      <style:paragraph-properties fo:margin-left="2.085cm" fo:margin-right="0cm" fo:line-height="0.847cm" fo:text-indent="-0.84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06_20_內文-定位點1" style:display-name="006 內文-定位點1" style:family="paragraph" style:parent-style-name="Standard" style:default-outline-level="">
      <style:paragraph-properties fo:line-height="0.847cm" style:snap-to-layout-grid="false">
        <style:tab-stops>
          <style:tab-stop style:position="9.001cm"/>
        </style:tab-stops>
      </style:paragraph-properties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2-依序填寫" style:display-name="02-依序填寫" style:family="paragraph" style:parent-style-name="Standard" style:default-outline-level="">
      <style:paragraph-properties fo:text-align="justify" style:justify-single-word="false" style:vertical-align="middle" style:snap-to-layout-grid="false"/>
      <style:text-properties style:font-name="Times New Roman" fo:font-family="'Times New Roman'" style:font-family-generic="roman" style:font-pitch="variable" fo:font-size="14pt" fo:letter-spacing="-0.018cm" style:font-name-asian="華康楷書體W5" style:font-family-asian="華康楷書體W5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_30_06_20_內文縮3字元" style:display-name="006 內文縮3字元" style:family="paragraph" style:parent-style-name="Standard" style:default-outline-level="">
      <style:paragraph-properties fo:margin-left="1.482cm" fo:margin-right="0cm" fo:line-height="0.776cm" fo:text-indent="0cm" style:auto-text-indent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1-狀標" style:display-name="01-狀標" style:family="paragraph" style:parent-style-name="Standard" style:default-outline-level="">
      <style:paragraph-properties fo:text-align="justify" style:justify-single-word="false" style:vertical-align="middle" style:snap-to-layout-grid="false"/>
      <style:text-properties style:font-name="Times New Roman" fo:font-family="'Times New Roman'" style:font-family-generic="roman" style:font-pitch="variable" fo:font-size="22pt" style:font-name-asian="華康楷書體W7" style:font-family-asian="華康楷書體W7" style:font-family-generic-asian="system" style:font-pitch-asian="variable" style:font-size-asian="22pt" style:font-name-complex="Times New Roman1" style:font-family-complex="'Times New Roman'" style:font-family-generic-complex="system" style:font-pitch-complex="variable"/>
    </style:style>
    <style:style style:name="_30_2-表頭" style:display-name="02-表頭" style:family="paragraph" style:parent-style-name="Standard" style:default-outline-level="">
      <style:paragraph-properties fo:text-align="start" style:justify-single-word="false" style:vertical-align="middle" style:snap-to-layout-grid="false"/>
      <style:text-properties style:font-name="Times New Roman" fo:font-family="'Times New Roman'" style:font-family-generic="roman" style:font-pitch="variable" fo:font-size="16pt" style:font-name-asian="華康楷書體W5" style:font-family-asian="華康楷書體W5" style:font-family-generic-asian="system" style:font-pitch-asian="variable" style:font-size-asian="16pt" style:font-name-complex="Times New Roman1" style:font-family-complex="'Times New Roman'" style:font-family-generic-complex="system" style:font-pitch-complex="variable"/>
    </style:style>
    <style:style style:name="_30_3-稱謂欄" style:display-name="03-稱謂欄" style:family="paragraph" style:parent-style-name="Standard" style:default-outline-level="">
      <style:paragraph-properties fo:text-align="start" style:justify-single-word="false" style:vertical-align="middle" style:snap-to-layout-grid="false"/>
      <style:text-properties style:font-name="Times New Roman" fo:font-family="'Times New Roman'" style:font-family-generic="roman" style:font-pitch="variable" fo:font-size="14pt" style:font-name-asian="華康楷書體W5" style:font-family-asian="華康楷書體W5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_30_08_20_具狀人" style:display-name="008 具狀人" style:family="paragraph" style:parent-style-name="HTML_20_Preformatted" style:default-outline-level="">
      <style:paragraph-properties fo:margin-left="7.751cm" fo:margin-right="0cm" fo:line-height="0.847cm" fo:text-indent="0cm" style:auto-text-indent="false">
        <style:tab-stops/>
      </style:paragraph-properties>
      <style:text-properties fo:color="#000000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08_20_說明" style:display-name="008 說明" style:family="paragraph" style:parent-style-name="Standard" style:default-outline-level="">
      <style:paragraph-properties fo:margin-left="1.482cm" fo:margin-right="0cm" fo:line-height="0.847cm" fo:text-indent="-1.482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08_20_元" style:display-name="008 元" style:family="paragraph" style:parent-style-name="Standard" style:default-outline-level="">
      <style:paragraph-properties fo:line-height="0.847cm">
        <style:tab-stops>
          <style:tab-stop style:position="10.502cm"/>
        </style:tab-stops>
      </style:paragraph-properties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age_20_number" style:display-name="page number" style:family="text">
      <style:text-properties style:font-name="Times New Roman" fo:font-family="'Times New Roman'" style:font-family-generic="roman" style:font-pitch="variable" fo:font-size="11pt" style:font-name-asian="新細明體" style:font-family-asian="新細明體" style:font-family-generic-asian="system" style:font-pitch-asian="variable" style:font-size-asian="11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use-window-font-color="true" fo:font-size="14pt" fo:language="en" fo:country="US" style:font-size-asian="14pt"/>
    </style:style>
    <style:style style:name="ListLabel_20_3" style:display-name="ListLabel 3" style:family="text">
      <style:text-properties style:use-window-font-color="true"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size="11pt" style:font-name-asian="標楷體1" style:font-size-asian="11pt" style:font-size-complex="11pt"/>
    </style:style>
    <style:style style:name="MP2" style:family="paragraph" style:parent-style-name="Footer">
      <style:paragraph-properties fo:text-align="end" style:justify-single-word="false"/>
    </style:style>
    <style:style style:name="MT1" style:family="text"/>
    <style:style style:name="MT2" style:family="text">
      <style:text-properties style:font-size-complex="11pt" style:text-scale="150%"/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6" style:layout-grid-base-height="0.84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法院書狀參考範例</text:p>
      </style:header>
      <style:header-left>
        <text:p text:style-name="_30_00_20_書眉-左">行政訴訟委任書（三）（交通裁決事件原告為法人或非法人團體）</text:p>
      </style:header-left>
      <style:footer>
        <text:p text:style-name="MP2"><text:span text:style-name="page_20_number">8</text:span><text:span text:style-name="page_20_number"><text:span text:style-name="MT2">-</text:span></text:span><text:span text:style-name="page_20_number">014</text:span><text:span text:style-name="page_20_number"><text:span text:style-name="MT2">-</text:span></text:span><text:span text:style-name="page_20_number">0</text:span><text:span text:style-name="page_20_number"><text:page-number text:select-page="current">33</text:page-number></text:span></text:p>
      </style:footer>
      <style:footer-left>
        <text:p text:style-name="Footer"><text:span text:style-name="page_20_number">8</text:span><text:span text:style-name="page_20_number"><text:span text:style-name="MT2">-</text:span></text:span><text:span text:style-name="page_20_number">014</text:span><text:span text:style-name="page_20_number"><text:span text:style-name="MT2">-</text:span></text:span><text:span text:style-name="page_20_number">0</text:span><text:span text:style-name="page_20_number"><text:page-number text:select-page="current">34</text:page-number></text:span></text:p>
      </style:footer-left>
    </style:master-page>
    <style:master-page style:name="First_20_Page" style:display-name="First Page" style:page-layout-name="Mpm2" style:next-style-name="Standard">
      <style:header>
        <text:p text:style-name="MP1">法院書狀參考範例</text:p>
      </style:header>
      <style:footer>
        <text:p text:style-name="MP2"><text:span text:style-name="page_20_number">6</text:span><text:span text:style-name="page_20_number"><text:span text:style-name="MT2">-</text:span></text:span><text:span text:style-name="page_20_number">037</text:span><text:span text:style-name="page_20_number"><text:span text:style-name="MT2">-</text:span></text:span><text:span text:style-name="page_20_number">0</text:span><text:span text:style-name="page_20_number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D</meta:initial-creator>
    <meta:editing-cycles>4</meta:editing-cycles>
    <meta:print-date>2016-11-02T17:18:00</meta:print-date>
    <meta:creation-date>2018-11-09T00:23:00</meta:creation-date>
    <dc:date>2020-10-30T17:22:41.098000000</dc:date>
    <meta:editing-duration>PT31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2" meta:paragraph-count="49" meta:word-count="641" meta:character-count="822" meta:non-whitespace-character-count="684"/>
    <meta:user-defined meta:name="AppVersion">16.0000</meta:user-defined>
    <meta:user-defined meta:name="Company">C.M.T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