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.039cm" fo:margin-right="0cm" fo:line-height="0.776cm" fo:text-indent="-2.039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_30_08_20_元">
      <style:paragraph-properties fo:line-height="0.776cm"/>
    </style:style>
    <style:style style:name="P6" style:family="paragraph" style:parent-style-name="_30_06_20_內文-3定位點">
      <style:paragraph-properties fo:line-height="0.776cm"/>
    </style:style>
    <style:style style:name="P7" style:family="paragraph" style:parent-style-name="_30_08_20_具狀人">
      <style:paragraph-properties fo:line-height="0.776cm"/>
    </style:style>
    <style:style style:name="P8" style:family="paragraph" style:parent-style-name="HTML_20_Preformatted">
      <loext:graphic-properties draw:fill="solid" draw:fill-color="#ffffff"/>
      <style:paragraph-properties fo:margin-left="0.988cm" fo:margin-right="0cm" fo:line-height="0.776cm" fo:text-indent="-0.988cm" style:auto-text-indent="false" fo:background-color="#ffffff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9" style:family="paragraph" style:parent-style-name="HTML_20_Preformatte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HTML_20_Preformatted">
      <style:paragraph-properties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_30_2-表頭">
      <style:paragraph-properties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_30_00_20_大標" style:master-page-name="Standard">
      <style:paragraph-properties fo:line-height="0.776cm" style:page-number="29"/>
    </style:style>
    <style:style style:name="T1" style:family="text">
      <style:text-properties style:font-size-complex="11pt" style:text-scale="150%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3pt" style:font-size-asian="13pt" style:font-size-complex="13pt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行政訴訟委任書（二）<text:span text:style-name="T2">（交通裁決事件原告為自然人） </text:span></text:p>
      <text:p text:style-name="P3"/>
      <text:p text:style-name="P3">案號及股別：<text:span text:style-name="T3">（法院受件之案號及承辦股之代號，若案件尚未分案，則省略）</text:span></text:p>
      <text:p text:style-name="P3"/>
      <text:p text:style-name="P5">訴訟標的金額或價額：新臺幣 <text:s text:c="14"/><text:tab/>元<text:span text:style-name="T3">（若無此項，則省略）</text:span></text:p>
      <text:p text:style-name="P4"/>
      <text:p text:style-name="P6">委任人 ○○○<text:tab/>國民身分證統一編號（或營利事業統一編號）：</text:p>
      <text:p text:style-name="P6"/>
      <text:p text:style-name="P6"><text:tab/>性別：男／女</text:p>
      <text:p text:style-name="P6"><text:tab/>生日：</text:p>
      <text:p text:style-name="P6"><text:tab/>職業：</text:p>
      <text:p text:style-name="P6"><text:tab/>住：</text:p>
      <text:p text:style-name="P6"><text:tab/>郵遞區號：</text:p>
      <text:p text:style-name="P6"><text:tab/>電話：</text:p>
      <text:p text:style-name="P6"><text:tab/>傳真：</text:p>
      <text:p text:style-name="P6"><text:tab/>電子郵件位址：</text:p>
      <text:p text:style-name="P6"><text:tab/>送達代收人：</text:p>
      <text:p text:style-name="P6"><text:tab/>送達處所：</text:p>
      <text:p text:style-name="P6"/>
      <text:p text:style-name="P6">受任人 ○○○<text:tab/>國民身分證統一編號（或營利事業統一編號）：</text:p>
      <text:p text:style-name="P6"/>
      <text:p text:style-name="P6"><text:tab/>性別：男／女</text:p>
      <text:p text:style-name="P6"><text:tab/>生日：</text:p>
      <text:p text:style-name="P6"><text:tab/>職業：</text:p>
      <text:p text:style-name="P6"><text:tab/>住：</text:p>
      <text:p text:style-name="P6"><text:tab/>郵遞區號：</text:p>
      <text:p text:style-name="P6"><text:tab/>電話：</text:p>
      <text:p text:style-name="P6"><text:tab/>傳真：</text:p>
      <text:p text:style-name="P6"><text:soft-page-break/><text:tab/>電子郵件位址：</text:p>
      <text:p text:style-name="P6"><text:tab/>送達代收人：</text:p>
      <text:p text:style-name="P6"><text:tab/>送達處所：</text:p>
      <text:p text:style-name="P4"/>
      <text:p text:style-name="P13">為委任訴訟代理人事：</text:p>
      <text:p text:style-name="P3">委任人因貴院○○年度○字第○○○號交通裁決事件，委任（請勾選）</text:p>
      <text:p text:style-name="P12">□律師</text:p>
      <text:p text:style-name="P12">□配偶</text:p>
      <text:p text:style-name="P12">□三親等內之血親</text:p>
      <text:p text:style-name="P12">□二親等內之姻親</text:p>
      <text:p text:style-name="P3">○○○為訴訟代理人，有為一切訴訟行為的權限（如果有限制，請表明），</text:p>
      <text:p text:style-name="P12">□並且有</text:p>
      <text:p text:style-name="P12">□但沒有</text:p>
      <text:p text:style-name="P3">行政訴訟法第51條第1項但書捨棄、認諾、撤回、和解、提起反訴、上訴或再審之訴及選任代理人的特別代理權及同條第2項關於強制執行之行為或領取所爭物的特別代理權。依照同法第50條前段的規定，提出這份委任書。</text:p>
      <text:p text:style-name="P4"/>
      <text:p text:style-name="P4"/>
      <text:p text:style-name="P11">證物名稱及件數：</text:p>
      <text:p text:style-name="P8"/>
      <text:p text:style-name="P9"><text:s text:c="6"/>此致</text:p>
      <text:p text:style-name="P9">○○○○地方法院行政訴訟庭（○○高等行政法院）　公鑒</text:p>
      <text:p text:style-name="P10">中 <text:s text:c="4"/>華 <text:s text:c="4"/>民 <text:s text:c="4"/>國 <text:s text:c="3"/>○○ <text:s text:c="2"/>年 <text:s text:c="3"/>○○ <text:s text:c="2"/>月 <text:s text:c="3"/>○○ <text:s text:c="2"/>日</text:p>
      <text:p text:style-name="P7">　　　　　　　　　　　　　　　　　　　　委任人 <text:s text:c="2"/>○○○ <text:s text:c="3"/>(簽名蓋章)</text:p>
      <text:p text:style-name="P7">　　　　　　　　　　　　　　　　　　　　受任人 <text:s text:c="2"/>○○○ <text:s text:c="3"/>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2定位點" style:display-name="006 內文-2定位點" style:family="paragraph" style:parent-style-name="Standard" style:default-outline-level="">
      <style:paragraph-properties fo:line-height="0.847cm">
        <style:tab-stops>
          <style:tab-stop style:position="7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齊頭縮2.5" style:display-name="006 內文-齊頭縮2.5" style:family="paragraph" style:parent-style-name="Standard" style:default-outline-level="">
      <style:paragraph-properties fo:margin-left="1.058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_28_一_29_" style:display-name="006 內文(一)" style:family="paragraph" style:parent-style-name="Standard" style:default-outline-level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30_06_20_內文1_3001_" style:display-name="006 內文1、" style:family="paragraph" style:parent-style-name="Standard" style:default-outline-level="">
      <style:paragraph-properties fo:margin-left="2.085cm" fo:margin-right="0cm" fo:line-height="0.847cm" fo:text-indent="-0.8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定位點1" style:display-name="006 內文-定位點1" style:family="paragraph" style:parent-style-name="Standard" style:default-outline-level="">
      <style:paragraph-properties fo:line-height="0.847cm" style:snap-to-layout-grid="false">
        <style:tab-stops>
          <style:tab-stop style:position="9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6_20_內文縮3字元" style:display-name="006 內文縮3字元" style:family="paragraph" style:parent-style-name="Standard" style:default-outline-level="">
      <style:paragraph-properties fo:margin-left="1.482cm" fo:margin-right="0cm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08_20_具狀人" style:display-name="008 具狀人" style:family="paragraph" style:parent-style-name="HTML_20_Preformatted" style:default-outline-level="">
      <style:paragraph-properties fo:margin-left="7.751cm" fo:margin-right="0cm" fo:line-height="0.847cm" fo:text-indent="0cm" style:auto-text-indent="false">
        <style:tab-stops/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" style:display-name="008 說明" style:family="paragraph" style:parent-style-name="Standard" style:default-outline-level="">
      <style:paragraph-properties fo:margin-left="1.482cm" fo:margin-right="0cm" fo:line-height="0.847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元" style:display-name="008 元" style:family="paragraph" style:parent-style-name="Standard" style:default-outline-level="">
      <style:paragraph-properties fo:line-height="0.847cm">
        <style:tab-stops>
          <style:tab-stop style:position="10.5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fo:language="en" fo:country="US" style:font-size-asian="14pt"/>
    </style:style>
    <style:style style:name="ListLabel_20_3" style:display-name="ListLabel 3" style:family="text">
      <style:text-properties style:use-window-font-color="tru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法院書狀參考範例</text:p>
      </style:header>
      <style:header-left>
        <text:p text:style-name="_30_00_20_書眉-左">行政訴訟委任書（二）（交通裁決事件原告為自然人）</text:p>
      </style:header-left>
      <style:footer>
        <text:p text:style-name="MP2"><text:span text:style-name="page_20_number">8</text:span><text:span text:style-name="page_20_number"><text:span text:style-name="MT2">-</text:span></text:span><text:span text:style-name="page_20_number">012</text:span><text:span text:style-name="page_20_number"><text:span text:style-name="MT2">-</text:span></text:span><text:span text:style-name="page_20_number">0</text:span><text:span text:style-name="page_20_number"><text:page-number text:select-page="current">29</text:page-number></text:span></text:p>
      </style:footer>
      <style:footer-left>
        <text:p text:style-name="Footer"><text:span text:style-name="page_20_number">8</text:span><text:span text:style-name="page_20_number"><text:span text:style-name="MT2">-</text:span></text:span><text:span text:style-name="page_20_number">012</text:span><text:span text:style-name="page_20_number"><text:span text:style-name="MT2">-</text:span></text:span><text:span text:style-name="page_20_number">0</text:span><text:span text:style-name="page_20_number"><text:page-number text:select-page="current">3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MP1">法院書狀參考範例</text:p>
      </style:header>
      <style:footer>
        <text:p text:style-name="MP2"><text:span text:style-name="page_20_number">6</text:span><text:span text:style-name="page_20_number"><text:span text:style-name="MT2">-</text:span></text:span><text:span text:style-name="page_20_number">037</text:span><text:span text:style-name="page_20_number"><text:span text:style-name="MT2">-</text:span></text:span><text:span text:style-name="page_20_number">0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editing-cycles>4</meta:editing-cycles>
    <meta:print-date>2016-11-02T17:06:00</meta:print-date>
    <meta:creation-date>2018-11-09T00:23:00</meta:creation-date>
    <dc:date>2020-10-30T17:21:59.994000000</dc:date>
    <meta:editing-duration>PT1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7" meta:word-count="519" meta:character-count="702" meta:non-whitespace-character-count="564"/>
    <meta:user-defined meta:name="AppVersion">16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