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039cm" fo:margin-right="0cm" fo:line-height="0.776cm" fo:text-indent="-2.03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_30_08_20_元">
      <style:paragraph-properties fo:line-height="0.776cm"/>
    </style:style>
    <style:style style:name="P6" style:family="paragraph" style:parent-style-name="_30_06_20_內文-3定位點">
      <style:paragraph-properties fo:line-height="0.776cm"/>
    </style:style>
    <style:style style:name="P7" style:family="paragraph" style:parent-style-name="_30_08_20_具狀人">
      <style:paragraph-properties fo:line-height="0.776cm"/>
    </style:style>
    <style:style style:name="P8" style:family="paragraph" style:parent-style-name="HTML_20_Preformatte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HTML_20_Preformatte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17cm" fo:margin-right="0cm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_30_2-表頭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_30_00_20_大標" style:master-page-name="Standard">
      <style:paragraph-properties fo:line-height="0.776cm" style:page-number="27"/>
    </style:style>
    <style:style style:name="T1" style:family="text">
      <style:text-properties style:font-size-complex="11pt" style:text-scale="150%"/>
    </style:style>
    <style:style style:name="T2" style:family="text">
      <style:text-properties fo:font-size="12pt" style:font-size-asian="12pt" style:font-size-complex="12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行政訴訟委任書（一） </text:p>
      <text:p text:style-name="P3"/>
      <text:p text:style-name="P3">案號及股別：<text:span text:style-name="T2">（法院受件之案號及承辦股之代號，若案件尚未分案，則省略）</text:span></text:p>
      <text:p text:style-name="P3"/>
      <text:p text:style-name="P5">訴訟標的金額或價額：新臺幣 <text:s text:c="14"/><text:tab/>元<text:span text:style-name="T2">（若無此項，則省略）</text:span></text:p>
      <text:p text:style-name="P4"/>
      <text:p text:style-name="P6">委任人 ○○○　 <text:tab/>國民身分證統一編號（或營利事業統一編號）：</text:p>
      <text:p text:style-name="P6"/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tab/>送達代收人：</text:p>
      <text:p text:style-name="P6"><text:tab/>送達處所：</text:p>
      <text:p text:style-name="P6"/>
      <text:p text:style-name="P6">受任人 ○○○　 <text:tab/>國民身分證統一編號（或營利事業統一編號）：</text:p>
      <text:p text:style-name="P6"/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soft-page-break/><text:tab/>送達代收人：</text:p>
      <text:p text:style-name="P6"><text:tab/>送達處所：</text:p>
      <text:p text:style-name="P4"/>
      <text:p text:style-name="P13">為委任訴訟代理人事：</text:p>
      <text:p text:style-name="P3">委任人因貴院○○年度○字第○○○號○○○事件，委任（請勾選）</text:p>
      <text:p text:style-name="P10">□律師</text:p>
      <text:p text:style-name="P10">□稅務行政事件，具備會計師資格者</text:p>
      <text:p text:style-name="P10">□當事人為公法人、中央或地方機關、公法上之非法人團體時，其所屬專任人員辦理法制、法務、訴願業務或與訴訟事件相關業務者</text:p>
      <text:p text:style-name="P3">○○○為訴訟代理人，有為一切訴訟行為的權限（如果有限制，請表明），</text:p>
      <text:p text:style-name="P11">□並且有</text:p>
      <text:p text:style-name="P11">□但沒有</text:p>
      <text:p text:style-name="P3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4"/>
      <text:p text:style-name="P12">證物名稱及件數：</text:p>
      <text:p text:style-name="P3"/>
      <text:p text:style-name="P8"><text:s text:c="6"/>此致</text:p>
      <text:p text:style-name="P8">○○○○地方法院行政訴訟庭（○○高等行政法院）　公鑒</text:p>
      <text:p text:style-name="P8"/>
      <text:p text:style-name="P9">中 <text:s text:c="4"/>華 <text:s text:c="4"/>民 <text:s text:c="4"/>國 <text:s text:c="3"/>○○ <text:s text:c="2"/>年 <text:s text:c="3"/>○○ <text:s text:c="2"/>月 <text:s text:c="3"/>○○ <text:s text:c="2"/>日</text:p>
      <text:p text:style-name="P7">　　　　　　　　　　　　　　　　　　　　委任人 <text:s text:c="2"/>○○○ <text:s text:c="3"/>(簽名蓋章)</text:p>
      <text:p text:style-name="P7">　　　　　　　　　　　　　　　　　　　　受任人 <text:s text:c="2"/>○○○ <text:s text:c="3"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行政訴訟委任書（一）</text:p>
      </style:header-left>
      <style:footer>
        <text:p text:style-name="MP2"><text:span text:style-name="page_20_number">8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27</text:page-number></text:span></text:p>
      </style:footer>
      <style:footer-left>
        <text:p text:style-name="Footer"><text:span text:style-name="page_20_number">8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2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法院書狀參考範例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4</meta:editing-cycles>
    <meta:print-date>2016-11-02T15:58:00</meta:print-date>
    <meta:creation-date>2018-11-09T00:22:00</meta:creation-date>
    <dc:date>2020-10-30T17:21:37.498000000</dc:date>
    <meta:editing-duration>PT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543" meta:character-count="732" meta:non-whitespace-character-count="590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