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P2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7.197cm" fo:margin-right="0cm" fo:line-height="150%" fo:text-indent="0cm" style:auto-text-indent="false"/>
    </style:style>
    <style:style style:name="P8" style:family="paragraph" style:parent-style-name="小標">
      <style:paragraph-properties fo:line-height="150%"/>
    </style:style>
    <style:style style:name="P9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P10" style:family="paragraph" style:parent-style-name="小標">
      <style:paragraph-properties fo:margin-left="7.197cm" fo:margin-right="0cm" fo:line-height="150%" fo:text-indent="0cm" style:auto-text-indent="false"/>
    </style:style>
    <style:style style:name="P11" style:family="paragraph" style:parent-style-name="小小標">
      <style:paragraph-properties fo:margin-left="0.988cm" fo:margin-right="0cm" fo:line-height="150%" fo:text-indent="-0.988cm" style:auto-text-indent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2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3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4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15" style:family="paragraph" style:parent-style-name="小小標" style:list-style-name="WWNum6">
      <style:paragraph-properties fo:margin-left="0.7cm" fo:margin-right="0cm" fo:line-height="150%" fo:text-indent="-0.847cm" style:auto-text-indent="false"/>
    </style:style>
    <style:style style:name="P16" style:family="paragraph" style:parent-style-name="小小標" style:list-style-name="WWNum8">
      <style:paragraph-properties fo:margin-left="0.651cm" fo:margin-right="0cm" fo:line-height="150%" fo:text-indent="-0.85cm" style:auto-text-indent="false"/>
    </style:style>
    <style:style style:name="P17" style:family="paragraph" style:parent-style-name="小小標" style:list-style-name="WWNum8">
      <style:paragraph-properties fo:margin-left="0.651cm" fo:margin-right="0cm" fo:line-height="150%" fo:text-indent="-0.801cm" style:auto-text-indent="false"/>
    </style:style>
    <style:style style:name="P18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Toc340222140"/><text:bookmark-start text:name="_Toc340230390"/><text:bookmark-start text:name="_Toc340239957"/><text:span text:style-name="T1">行政訴訟聲請提審狀</text:span><text:span text:style-name="T3">（聲請人為他人）</text:span><text:bookmark-end text:name="_Toc340222140"/><text:bookmark-end text:name="_Toc340230390"/><text:bookmark-end text:name="_Toc340239957"/></text:p>
      <text:p text:style-name="P5"><text:span text:style-name="T6">聲請人：</text:span><text:span text:style-name="T7">　　　　　 <text:s text:c="6"/>　　</text:span><text:span text:style-name="T6">電話：</text:span><text:span text:style-name="T7">　　　　　　　　　　　　　　　</text:span></text:p>
      <text:p text:style-name="P7"><text:span text:style-name="T6">住址：</text:span><text:span text:style-name="T7">　　　　　　　　　　　　　　　</text:span></text:p>
      <text:p text:style-name="P5"><text:span text:style-name="T6">被逮捕、拘禁之人：</text:span><text:span text:style-name="T7">　　　　　 <text:s/>　　</text:span></text:p>
      <text:p text:style-name="P7"><text:span text:style-name="T6">電話：</text:span><text:span text:style-name="T7">　　　　　　　　　　　　　　　</text:span></text:p>
      <text:p text:style-name="P7"><text:span text:style-name="T6">住址：</text:span><text:span text:style-name="T7">　　　　　　　　　　　　　　　</text:span></text:p>
      <text:p text:style-name="P8"><text:span text:style-name="T4">相對人：</text:span><text:span text:style-name="T9">（機關名稱）　　　　　　　　　　　　　　　　　　　　　　　</text:span></text:p>
      <text:p text:style-name="P8"><text:span text:style-name="T4">代表人：</text:span><text:span text:style-name="T9">（機關首長）　　　　　　　　　　</text:span></text:p>
      <text:p text:style-name="P10"><text:span text:style-name="T4">電話：</text:span><text:span text:style-name="T8">　　　　　　　　　　　　　　　</text:span></text:p>
      <text:p text:style-name="P10"><text:span text:style-name="T4">地址：</text:span><text:span text:style-name="T8">　　　　　　　　　　　　　　　</text:span></text:p>
      <text:p text:style-name="P9"><text:span text:style-name="T5">為聲請提審事</text:span><text:span text:style-name="T2">：<text:tab/></text:span></text:p>
      <text:p text:style-name="P11">一、被逮捕、拘禁人遭法院以外之機關逮捕、拘禁之時間、地點、原因及法律依據:</text:p>
      <text:list xml:id="list1912955674" text:style-name="WWNum6">
        <text:list-item>
          <text:p text:style-name="P15"><text:span text:style-name="T4"><text:s/>時間:民國___</text:span><text:span text:style-name="T9">年 <text:s text:c="3"/>月 <text:s text:c="3"/></text:span><text:span text:style-name="T4">日星期</text:span><text:span text:style-name="T9"> <text:s text:c="5"/></text:span><text:span text:style-name="T4">上(下)午_</text:span><text:span text:style-name="T9"> <text:s/></text:span><text:span text:style-name="T4">__時__</text:span><text:span text:style-name="T9"> <text:s text:c="3"/></text:span><text:span text:style-name="T4">_分</text:span></text:p>
        </text:list-item>
        <text:list-item>
          <text:p text:style-name="P15"><text:span text:style-name="T4"><text:s/>地點:</text:span><text:span text:style-name="T8"> 　　　　　　　　　　　　　　　　　　　　　　 <text:s text:c="3"/>　　　</text:span></text:p>
        </text:list-item>
        <text:list-item>
          <text:p text:style-name="P15"><text:span text:style-name="T4"><text:s/>執行機關或其執行人員姓名:</text:span><text:span text:style-name="T8"> 　　　　　　 <text:s text:c="13"/>　　　　</text:span></text:p>
        </text:list-item>
      </text:list>
      <text:p text:style-name="P12">據告知逮捕、拘禁之原因及法律依據:</text:p>
      <text:p text:style-name="P14">　　　　　　　　　　　　　　　　　　　　　　　 <text:s text:c="2"/>　　　　　　　　</text:p>
      <text:p text:style-name="P14">　　　　　　　　　　　　　　　　　　　　　　　　 <text:s text:c="2"/>　　　　　　　</text:p>
      <text:p text:style-name="P14">　　　　　　　　　　　　　　　　　　　　　　　　　 <text:s text:c="2"/>　　　　　　</text:p>
      <text:p text:style-name="P14">　　　　　　　　　　　　　　　　　　　　　　　　　　 <text:s text:c="2"/>　　　　　</text:p>
      <text:p text:style-name="P12">二、被逮捕、拘禁人目前所在處所</text:p>
      <text:list xml:id="list1380453539" text:style-name="WWNum8">
        <text:list-item>
          <text:p text:style-name="P16"><text:span text:style-name="T4"><text:s/>機關名稱:</text:span><text:span text:style-name="T8"> 　　　　　　　　　　　 <text:s text:c="4"/>　　 <text:s text:c="11"/>　　　　</text:span></text:p>
        </text:list-item>
        <text:list-item>
          <text:p text:style-name="P17"><text:span text:style-name="T4"><text:s/>地 <text:s text:c="3"/>址:</text:span><text:span text:style-name="T8"> 　　　　　　　　　　　　　　 <text:s text:c="4"/>　　　　　　　　　</text:span></text:p>
        </text:list-item>
      </text:list>
      <text:p text:style-name="P12">三、聲請人係被逮捕、拘禁人之______________(載明何種關係或他人)。被逮捕、拘禁人因(敘明理由)</text:p>
      <text:p text:style-name="P14"><text:soft-page-break/>　　　　　　　　　　　　　　　　　　　　　　　　　　　　　 　　</text:p>
      <text:p text:style-name="P14">　　　　　　　　　　　　　　　　　　　　　　　　　　　　　 　　</text:p>
      <text:p text:style-name="P14">　　　　　　　　　　　　　　　　　　　　　　　　　　　　　 　　</text:p>
      <text:p text:style-name="P14">　　　　　　　　　　　　　　　　　　　　　　　　　　　　　　　</text:p>
      <text:p text:style-name="P14">　　　　　　　　　　　　　　　　　　　　　　　　　　　　　　　</text:p>
      <text:p text:style-name="P13">四、本件逮捕、拘禁之法律依據、原因及程序，欠缺合法性，爰依提審法第1條第1項前段之規定，聲請 <text:s/>貴院提審，裁定釋放被逮捕、拘禁人。</text:p>
      <text:p text:style-name="P13"/>
      <text:p text:style-name="P2">此　致</text:p>
      <text:p text:style-name="P3">臺灣新北地方法院 <text:s text:c="22"/>公鑒</text:p>
      <text:p text:style-name="P4">中　 <text:s/>華　 <text:s/>民　 <text:s/>國　　　　　年　　　　　月　　　　　日</text:p>
      <text:p text:style-name="P4"/>
      <text:p text:style-name="P6"><text:s text:c="27"/>具狀人：　　　　　　　　　　（簽章）<text:line-break/> <text:s text:c="26"/>撰狀人：　　　　　　　　　　（簽章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1cm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12cm" fo:text-indent="-1.27cm" fo:margin-left="3.1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訴訟聲請提審狀（聲請人為被逮捕人、拘禁本人）</dc:title>
    <meta:initial-creator>All User</meta:initial-creator>
    <meta:editing-cycles>3</meta:editing-cycles>
    <meta:print-date>2012-12-18T05:43:00</meta:print-date>
    <meta:creation-date>2016-09-30T02:20:00</meta:creation-date>
    <dc:date>2020-10-30T16:43:40.556000000</dc:date>
    <meta:editing-duration>PT1M1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4" meta:word-count="343" meta:character-count="1075" meta:non-whitespace-character-count="36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