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7.197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02cm" fo:margin-bottom="0.302cm" loext:contextual-spacing="false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8" style:family="paragraph" style:parent-style-name="小小標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9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0" style:family="paragraph" style:parent-style-name="小小標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1" style:family="paragraph" style:parent-style-name="小小標">
      <style:paragraph-properties fo:line-height="150%" fo:text-align="start" style:justify-single-word="false"/>
    </style:style>
    <style:style style:name="P12" style:family="paragraph" style:parent-style-name="小小標" style:list-style-name="WWNum5">
      <style:paragraph-properties fo:margin-left="0cm" fo:margin-right="0cm" fo:line-height="150%" fo:text-align="start" style:justify-single-word="false" fo:text-indent="-1.27cm" style:auto-text-indent="false"/>
    </style:style>
    <style:style style:name="P13" style:family="paragraph" style:parent-style-name="小小標" style:list-style-name="WWNum6">
      <style:paragraph-properties fo:margin-left="0.25cm" fo:margin-right="0cm" fo:line-height="150%" fo:text-align="start" style:justify-single-word="false" fo:text-indent="0cm" style:auto-text-indent="false"/>
    </style:style>
    <style:style style:name="P14" style:family="paragraph" style:parent-style-name="小標">
      <style:paragraph-properties fo:line-height="150%" fo:text-align="start" style:justify-single-word="false"/>
    </style:style>
    <style:style style:name="P15" style:family="paragraph" style:parent-style-name="小標">
      <style:paragraph-properties fo:line-height="150%" fo:text-align="start" style:justify-single-word="false">
        <style:tab-stops>
          <style:tab-stop style:position="6.645cm"/>
        </style:tab-stops>
      </style:paragraph-properties>
    </style:style>
    <style:style style:name="P16" style:family="paragraph" style:parent-style-name="小標">
      <style:paragraph-properties fo:margin-left="7.197cm" fo:margin-right="0cm" fo:line-height="150%" fo:text-align="start" style:justify-single-word="false" fo:text-indent="0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340222140"/><text:bookmark-start text:name="_Toc340230390"/><text:bookmark-start text:name="_Toc340239957"/><text:span text:style-name="T1">行政訴訟聲請提審狀</text:span><text:span text:style-name="T3">（聲請人為被逮捕人、拘禁本人）</text:span><text:bookmark-end text:name="_Toc340222140"/><text:bookmark-end text:name="_Toc340230390"/><text:bookmark-end text:name="_Toc340239957"/></text:p>
      <text:p text:style-name="P4"><text:span text:style-name="T6">聲請人：</text:span><text:span text:style-name="T7">　　　　　 <text:s text:c="6"/>　　</text:span><text:span text:style-name="T6">電話：</text:span><text:span text:style-name="T7">　　　　　　　　　　　　 <text:s/>　　</text:span></text:p>
      <text:p text:style-name="P5"><text:span text:style-name="T6">住址：</text:span><text:span text:style-name="T7">　　　　　　　　　　　　　　　</text:span></text:p>
      <text:p text:style-name="P14"><text:span text:style-name="T4">相對人：</text:span><text:span text:style-name="T9">（機關名稱）　　　　　　　　　　　　　　　　　　　　　　　</text:span></text:p>
      <text:p text:style-name="P14"><text:span text:style-name="T4">代表人：</text:span><text:span text:style-name="T9">（機關首長）　　　　　</text:span><text:span text:style-name="T4">電話：</text:span><text:span text:style-name="T9">　　　　　　　　　　 <text:s text:c="7"/>　</text:span></text:p>
      <text:p text:style-name="P16"><text:span text:style-name="T4">地址：</text:span><text:span text:style-name="T9">　　　　　　　　　　　　　　　</text:span></text:p>
      <text:p text:style-name="P15"><text:span text:style-name="T5">為聲請提審事</text:span><text:span text:style-name="T2">：<text:tab/></text:span></text:p>
      <text:p text:style-name="P8">一、被逮捕、拘禁人遭法院以外之機關逮捕、拘禁之時間、地點、原因及法律依據:</text:p>
      <text:list xml:id="list1975810686" text:style-name="WWNum6">
        <text:list-header>
          <text:p text:style-name="P13"><text:span text:style-name="T4">(一)時間:民國</text:span><text:span text:style-name="T9"> <text:s text:c="3"/>年 <text:s text:c="3"/>月 <text:s text:c="3"/></text:span><text:span text:style-name="T4">日星期</text:span><text:span text:style-name="T9"> <text:s text:c="5"/></text:span><text:span text:style-name="T4">上(下)</text:span><text:span text:style-name="T9">午 <text:s text:c="3"/>時 <text:s text:c="3"/></text:span><text:span text:style-name="T4">分</text:span></text:p>
          <text:p text:style-name="P13"><text:span text:style-name="T4">(二)地點:</text:span><text:span text:style-name="T8"> 　　　　　　　　　　　　　　　　　　　　　　 　　　</text:span></text:p>
          <text:p text:style-name="P13"><text:span text:style-name="T4">(三)執行機關或其執行人員姓名:</text:span><text:span text:style-name="T8"> 　　 <text:s text:c="9"/>　　　　　 　　　</text:span></text:p>
        </text:list-header>
      </text:list>
      <text:p text:style-name="P9">據告知逮捕、拘禁之原因及法律依據:</text:p>
      <text:p text:style-name="P10">　　　　　　　　　　　　　　　　　　　　　　　　　 　　 　　　　</text:p>
      <text:p text:style-name="P10">　　　　　　　　　　　　　　　　　　　　　　　　　 　　 　　　　</text:p>
      <text:p text:style-name="P10">　　　　　　　　　　　　　　　　　　　　　　　　　 　　 　　　　</text:p>
      <text:p text:style-name="P10">　　　　　　　　　　　　　　　　　　　　　　　　　 　 　　　　　</text:p>
      <text:p text:style-name="P9">二、被逮捕、拘禁人目前所在處所</text:p>
      <text:list xml:id="list1059834150" text:style-name="WWNum5">
        <text:list-header>
          <text:p text:style-name="P12"><text:span text:style-name="T4">(一)機關名稱:</text:span><text:span text:style-name="T8"> 　　　　　　　　　　　　　　　　　　　　　　　</text:span></text:p>
          <text:p text:style-name="P12"><text:span text:style-name="T4">(二)地址:</text:span><text:span text:style-name="T8"> 　　　　　　　　　　　　　　　　　　　　　　　 <text:s/>　</text:span></text:p>
        </text:list-header>
      </text:list>
      <text:p text:style-name="P9"/>
      <text:p text:style-name="P9"/>
      <text:p text:style-name="P9">三、被逮捕、拘禁人因(敘明理由)</text:p>
      <text:p text:style-name="P10">　　　　　　　　　　　　　　　　　　　　　　　　 <text:s text:c="2"/>　　　　　　　</text:p>
      <text:p text:style-name="P10">　　　　　　　　　　　　　　　　　　　　　　　　 <text:s text:c="2"/>　　　　　　　</text:p>
      <text:p text:style-name="P10">　　　　　　　　　　　　　　　　　　　　　　　　　 <text:s text:c="2"/>　　　　　　</text:p>
      <text:p text:style-name="P10">　　　　　　　　　　　　　　　　　　　　　　　　　 <text:s text:c="2"/>　　　　　　</text:p>
      <text:p text:style-name="P10"><text:soft-page-break/>　　　　　　　　　　　　　　　　　　　　　　　　　 <text:s text:c="2"/>　　　　　　</text:p>
      <text:p text:style-name="P11"><text:span text:style-name="T2">四、本件逮捕、拘禁之法律依據、原因及程序，欠缺合法性，爰依提審法第1條第1項前段之規定，聲請 <text:s/>貴院提審，裁定釋放被逮捕、拘禁人。</text:span></text:p>
      <text:p text:style-name="P3"/>
      <text:p text:style-name="P1">此　致</text:p>
      <text:p text:style-name="P2">臺灣新北地方法院 <text:s text:c="22"/>公鑒</text:p>
      <text:p text:style-name="P3">中　 <text:s/>華　 <text:s/>民　 <text:s/>國　　　　　年　　　　　月　　　　　日</text:p>
      <text:p text:style-name="P3"/>
      <text:p text:style-name="P6"><text:s text:c="26"/>具狀人：　　　　　　　　　　（簽章）<text:line-break/> <text:s text:c="25"/>撰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1cm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12cm" fo:text-indent="-1.27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訴訟聲請提審狀（聲請人為被逮捕人、拘禁本人）</dc:title>
    <meta:initial-creator>All User</meta:initial-creator>
    <meta:editing-cycles>3</meta:editing-cycles>
    <meta:print-date>2012-12-18T05:43:00</meta:print-date>
    <meta:creation-date>2016-09-30T02:20:00</meta:creation-date>
    <dc:date>2020-10-30T16:41:03.048000000</dc:date>
    <meta:editing-duration>PT3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0" meta:word-count="306" meta:character-count="965" meta:non-whitespace-character-count="30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