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7" style:family="paragraph" style:parent-style-name="Standard">
      <style:paragraph-properties fo:margin-left="0.974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3.21cm" fo:margin-right="0cm" fo:line-height="150%" fo:text-align="justify" style:justify-single-word="false" fo:text-indent="-3.2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716cm" style:auto-text-indent="false"/>
    </style:style>
    <style:style style:name="P11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2.244cm" fo:margin-right="0cm" fo:line-height="150%" fo:text-indent="0cm" style:auto-text-indent="false"/>
    </style:style>
    <style:style style:name="P14" style:family="paragraph" style:parent-style-name="大標" style:master-page-name="Standard">
      <style:paragraph-properties fo:line-height="150%" style:page-number="auto"/>
    </style:style>
    <style:style style:name="P15" style:family="paragraph" style:parent-style-name="小標">
      <style:paragraph-properties fo:margin-left="3.81cm" fo:margin-right="0cm" fo:line-height="150%" fo:text-indent="0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6" style:family="paragraph" style:parent-style-name="小標">
      <style:paragraph-properties fo:line-height="150%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7" style:family="paragraph" style:parent-style-name="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8" style:family="paragraph" style:parent-style-name="小標">
      <style:paragraph-properties fo:line-height="150%"/>
    </style:style>
    <style:style style:name="P19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4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iLiHei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iLiHe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340239952"/><text:span text:style-name="T1">行政起訴狀</text:span><text:span text:style-name="T2">（交通裁決事件—新北市）</text:span><text:bookmark-end text:name="_Toc340239952"/></text:p>
      <text:p text:style-name="P18"><text:span text:style-name="T3">原告：</text:span><text:span text:style-name="T4">　　　　　　　　　　　　　　　　　　</text:span><text:span text:style-name="T3">（即</text:span><text:span text:style-name="T4">　　　　　　　　</text:span><text:span text:style-name="T3">）</text:span></text:p>
      <text:p text:style-name="P18"><text:span text:style-name="T3">法定代理人：</text:span><text:span text:style-name="T4">　　　　　　　　</text:span><text:span text:style-name="T3">電話：</text:span><text:span text:style-name="T4">　　　　　　　　　　　　　　　</text:span></text:p>
      <text:p text:style-name="P18"><text:span text:style-name="T3">地址：</text:span><text:span text:style-name="T4">　　　　　　　　　　　　　　　　　　　　　　　　　　　　　</text:span></text:p>
      <text:p text:style-name="P18"><text:span text:style-name="T3">E-mail：</text:span><text:span text:style-name="T4">　　　　　　　　　　　　　　　　　　　　　　　　　　　　</text:span></text:p>
      <text:p text:style-name="P15">(□是，□否 聲請『案件進度線上查詢服務』)</text:p>
      <text:p text:style-name="P16"/>
      <text:p text:style-name="P1">被告：新北市政府交通事件裁決處</text:p>
      <text:p text:style-name="P1">代表人：李忠台<text:tab/><text:tab/><text:tab/><text:tab/><text:tab/><text:tab/><text:tab/>電話：（02）8978-6101</text:p>
      <text:p text:style-name="P1">地址：新北市板橋區中山路1段143號2樓</text:p>
      <text:p text:style-name="P1"/>
      <text:p text:style-name="P4">交通裁決日期及字號：</text:p>
      <text:p text:style-name="P9"><text:span text:style-name="T6">新北市政府交通事件裁決處 </text:span><text:span text:style-name="T5"><text:s text:c="8"/></text:span><text:span text:style-name="T7">年</text:span><text:span text:style-name="T5"> <text:s text:c="6"/></text:span><text:span text:style-name="T7">月</text:span><text:span text:style-name="T5"> <text:s text:c="7"/></text:span><text:span text:style-name="T7">日</text:span></text:p>
      <text:p text:style-name="P9"><text:span text:style-name="T5"><text:s text:c="9"/>新北裁催 <text:s text:c="11"/></text:span><text:span text:style-name="T7">字第</text:span><text:span text:style-name="T5">裁 <text:s text:c="16"/></text:span><text:span text:style-name="T7">號</text:span></text:p>
      <text:p text:style-name="P5"><text:span text:style-name="T7">收受交通裁決日期：</text:span><text:span text:style-name="T5"> <text:s text:c="9"/></text:span><text:span text:style-name="T7">年</text:span><text:span text:style-name="T5"> <text:s text:c="9"/></text:span><text:span text:style-name="T7">月</text:span><text:span text:style-name="T5"> <text:s text:c="9"/></text:span><text:span text:style-name="T7">日</text:span></text:p>
      <text:p text:style-name="P17">原告因交通裁決事件，提起行政訴訟：</text:p>
      <text:p text:style-name="P19">壹、訴之聲明</text:p>
      <text:p text:style-name="P4">一、原處分 □ 全部撤銷。</text:p>
      <text:p text:style-name="P10"><text:span text:style-name="T7">□ </text:span><text:span text:style-name="T5">　　　　　　　　　　　　　　　　　　　 </text:span><text:span text:style-name="T7">之部份撤銷。</text:span></text:p>
      <text:p text:style-name="P4">二、訴訟費用由被告負擔。</text:p>
      <text:p text:style-name="P19">貳、事實及理由</text:p>
      <text:p text:style-name="P11"><text:span text:style-name="T7">一、原告於民國</text:span><text:span text:style-name="T5">　　　　</text:span><text:span text:style-name="T7">年</text:span><text:span text:style-name="T5">　　　　</text:span><text:span text:style-name="T7">月</text:span><text:span text:style-name="T5">　　　　</text:span><text:span text:style-name="T7">日</text:span><text:span text:style-name="T5">　　　　</text:span><text:span text:style-name="T7">時</text:span><text:span text:style-name="T5">　　　　</text:span><text:span text:style-name="T7">分因</text:span><text:span text:style-name="T5">　　　　　　　　　　　　　　　　　　　　　　　　　　　　　</text:span></text:p>
      <text:p text:style-name="P12"><text:span text:style-name="T5">　　　　　　　　　　　　　　　　　　　　　　　　　　　　　</text:span><text:span text:style-name="T7">致遭裁決應處 □ 新臺幣</text:span><text:span text:style-name="T5">　　　　　　　　　 <text:s text:c="8"/>　　　　 </text:span><text:span text:style-name="T7">元之罰鍰。</text:span></text:p>
      <text:p text:style-name="P13"><text:span text:style-name="T7">□ </text:span><text:span text:style-name="T5">（其他）　　　　　　　　　　　　 <text:s text:c="2"/>　　　　　　　 </text:span><text:span text:style-name="T7">。</text:span></text:p>
      <text:p text:style-name="P5"><text:span text:style-name="T7">二、</text:span><text:span text:style-name="T5">　　　　　　　　　　　　　　　　　　　　　　　　　　　　　　</text:span></text:p>
      <text:p text:style-name="P5"><text:soft-page-break/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5"><text:span text:style-name="T7">　　</text:span><text:span text:style-name="T5">　　　　　　　　　　　　　　　　　　　　　　　　　　　　　　</text:span></text:p>
      <text:p text:style-name="P6">爰狀請貴院判決如訴之聲明。</text:p>
      <text:p text:style-name="P19">參、附件</text:p>
      <text:p text:style-name="P5"><text:span text:style-name="T7">□ 交通裁決書（影本）</text:span><text:span text:style-name="T5"> <text:s text:c="6"/></text:span><text:span text:style-name="T7">份。</text:span></text:p>
      <text:p text:style-name="P5"><text:span text:style-name="T7">□ 其他：</text:span><text:span text:style-name="T5"> <text:s text:c="55"/></text:span></text:p>
      <text:p text:style-name="P5"><text:span text:style-name="T7"><text:s text:c="9"/></text:span><text:span text:style-name="T5"><text:s text:c="56"/></text:span></text:p>
      <text:p text:style-name="P7">此　致</text:p>
      <text:p text:style-name="P3">臺灣新北地方法院行政訴訟庭 <text:s/>公鑒</text:p>
      <text:p text:style-name="P2">中　華　民　國　　　　　年　　　　　月　　　　　日</text:p>
      <text:p text:style-name="P8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起訴狀（交通裁決事件—新北市）</dc:title>
    <meta:initial-creator>All User</meta:initial-creator>
    <meta:editing-cycles>3</meta:editing-cycles>
    <meta:print-date>2013-01-02T01:11:00</meta:print-date>
    <meta:creation-date>2016-09-30T02:19:00</meta:creation-date>
    <dc:date>2020-10-30T16:37:22.488000000</dc:date>
    <meta:editing-duration>PT2M1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8" meta:word-count="309" meta:character-count="1414" meta:non-whitespace-character-count="32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