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2.716cm" style:auto-text-indent="false"/>
    </style:style>
    <style:style style:name="P8" style:family="paragraph" style:parent-style-name="Standard">
      <style:paragraph-properties fo:margin-left="0.988cm" fo:margin-right="0cm" fo:line-height="150%" fo:text-indent="-0.988cm" style:auto-text-indent="false"/>
    </style:style>
    <style:style style:name="P9" style:family="paragraph" style:parent-style-name="Standard">
      <style:paragraph-properties fo:margin-left="0cm" fo:margin-right="0cm" fo:line-height="150%" fo:text-indent="1.482cm" style:auto-text-indent="false"/>
    </style:style>
    <style:style style:name="P10" style:family="paragraph" style:parent-style-name="Standard">
      <style:paragraph-properties fo:margin-left="3.175cm" fo:margin-right="0cm" fo:line-height="150%" fo:text-indent="0cm" style:auto-text-indent="false"/>
    </style:style>
    <style:style style:name="P11" style:family="paragraph" style:parent-style-name="小標">
      <style:paragraph-properties fo:margin-left="0cm" fo:margin-right="0cm" fo:line-height="150%" fo:text-indent="4.445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2" style:family="paragraph" style:parent-style-name="小標">
      <style:paragraph-properties fo:line-height="150%"/>
    </style:style>
    <style:style style:name="P13" style:family="paragraph" style:parent-style-name="小標">
      <style:paragraph-properties fo:line-height="150%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4" style:family="paragraph" style:parent-style-name="大標" style:master-page-name="Standard">
      <style:paragraph-properties fo:line-height="150%" style:page-number="auto"/>
    </style:style>
    <style:style style:name="P15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iLiHei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name-complex="iLiHe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340239951"/><text:span text:style-name="T1">行政起訴狀</text:span><text:span text:style-name="T3">（交通裁決事件—普通）</text:span><text:bookmark-end text:name="_Toc340239951"/></text:p>
      <text:p text:style-name="P12"><text:span text:style-name="T4">原告：</text:span><text:span text:style-name="T5">　　　　　　　　　　　　　　　　　　</text:span><text:span text:style-name="T4">（即</text:span><text:span text:style-name="T5">　　　　　　　　</text:span><text:span text:style-name="T4">）</text:span></text:p>
      <text:p text:style-name="P12"><text:span text:style-name="T4">法定代理人：</text:span><text:span text:style-name="T5">　　　 <text:s text:c="4"/>　　　　　</text:span><text:span text:style-name="T4">電話：</text:span><text:span text:style-name="T5">　　　　　　　　　　　　　</text:span></text:p>
      <text:p text:style-name="P12"><text:span text:style-name="T4">地址：</text:span><text:span text:style-name="T5">　　　　　　　　　　　　　　　　　　　　　　　　　　　　　</text:span></text:p>
      <text:p text:style-name="P12"><text:span text:style-name="T4">E-mail：</text:span><text:span text:style-name="T5">　　　　　　　　　　　　　　　　　　　　　　　　　　　　</text:span></text:p>
      <text:p text:style-name="P11">（□是，□否 聲請『案件進度線上查詢服務』)</text:p>
      <text:p text:style-name="P13"/>
      <text:p text:style-name="P12"><text:span text:style-name="T4">被告（機關名稱）：</text:span><text:span text:style-name="T5">　　　　　　　　　　　　　　　　　　　　　　　　　</text:span><text:span text:style-name="T4">代表人（機關首長）：</text:span><text:span text:style-name="T5">　　　　　　　</text:span><text:span text:style-name="T4">電話：</text:span><text:span text:style-name="T5">　　　　　　　 <text:s text:c="2"/>　　　　</text:span></text:p>
      <text:p text:style-name="P12"><text:span text:style-name="T4">地址：</text:span><text:span text:style-name="T5">　　　　　　　　　　　　　　　　　　　　　　　　　　　　　</text:span></text:p>
      <text:p text:style-name="P1">交通裁決日期及字號：</text:p>
      <text:p text:style-name="P3"><text:span text:style-name="T6"><text:s text:c="23"/></text:span><text:span text:style-name="T8">（□監理所 □交通事件裁決所 □交通事件裁決處 □交通事件裁決中心）</text:span></text:p>
      <text:p text:style-name="P3"><text:span text:style-name="T6"><text:s text:c="6"/></text:span><text:span text:style-name="T8">年</text:span><text:span text:style-name="T6"> <text:s text:c="4"/></text:span><text:span text:style-name="T8">月</text:span><text:span text:style-name="T6"> <text:s text:c="5"/></text:span><text:span text:style-name="T8">日</text:span><text:span text:style-name="T6"> <text:s text:c="18"/></text:span><text:span text:style-name="T8">字第</text:span><text:span text:style-name="T6">裁 <text:s text:c="12"/></text:span><text:span text:style-name="T8">號</text:span></text:p>
      <text:p text:style-name="P3"><text:span text:style-name="T8">收受交通裁決日期：</text:span><text:span text:style-name="T6"> <text:s text:c="6"/></text:span><text:span text:style-name="T8">年</text:span><text:span text:style-name="T6"> <text:s text:c="6"/></text:span><text:span text:style-name="T8">月</text:span><text:span text:style-name="T6"> <text:s text:c="6"/></text:span><text:span text:style-name="T8">日</text:span></text:p>
      <text:p text:style-name="P1"/>
      <text:p text:style-name="P12"><text:span text:style-name="T7">原告因交通裁決事件，提起行政訴訟</text:span><text:span text:style-name="T2">：</text:span></text:p>
      <text:p text:style-name="P15">壹、訴之聲明</text:p>
      <text:p text:style-name="P1">一、原處分 □ 全部撤銷。</text:p>
      <text:p text:style-name="P7"><text:span text:style-name="T8">□ </text:span><text:span text:style-name="T6">　　　　　　　　　　　　　　　　　　　 </text:span><text:span text:style-name="T8">之部份撤銷。</text:span></text:p>
      <text:p text:style-name="P1">二、訴訟費用由被告負擔。</text:p>
      <text:p text:style-name="P15">貳、事實及理由</text:p>
      <text:p text:style-name="P8"><text:span text:style-name="T8">一、原告於民國</text:span><text:span text:style-name="T6">　　　　</text:span><text:span text:style-name="T8">年</text:span><text:span text:style-name="T6">　　　　</text:span><text:span text:style-name="T8">月</text:span><text:span text:style-name="T6">　　　　</text:span><text:span text:style-name="T8">日</text:span><text:span text:style-name="T6">　　　　</text:span><text:span text:style-name="T8">時</text:span><text:span text:style-name="T6">　　　　</text:span><text:span text:style-name="T8">分因</text:span><text:span text:style-name="T6">　　　　　　　　　　　　　　　　　　　　　　　　　　　　　</text:span></text:p>
      <text:p text:style-name="P9"><text:span text:style-name="T6">　　　　　　　　　　　　　　　　　　　　　　　　　　　　　</text:span><text:span text:style-name="T8">致遭裁決應處 □ 新臺幣</text:span><text:span text:style-name="T6">　　　　　　　　　　　　　　 </text:span><text:span text:style-name="T8">元之罰鍰。</text:span></text:p>
      <text:p text:style-name="P10"><text:span text:style-name="T8">□ </text:span><text:span text:style-name="T6">（其他）　　　　　　　　　　　　　　　　　　　 </text:span><text:span text:style-name="T8">。</text:span></text:p>
      <text:p text:style-name="P3"><text:soft-page-break/><text:span text:style-name="T8">二、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text:span text:style-name="T8">　　</text:span><text:span text:style-name="T6">　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3"><text:span text:style-name="T8">　　</text:span><text:span text:style-name="T6">　　　　　　　　　　　　　　　　　　　　　　　　　　　　　　</text:span></text:p>
      <text:p text:style-name="P4">爰狀請貴院判決如訴之聲明。</text:p>
      <text:p text:style-name="P15">參、附件</text:p>
      <text:p text:style-name="P3"><text:span text:style-name="T8">□ 交通裁決書（影本）</text:span><text:span text:style-name="T6"> <text:s text:c="6"/></text:span><text:span text:style-name="T8">份。</text:span></text:p>
      <text:p text:style-name="P3"><text:span text:style-name="T8">□ 其他：</text:span><text:span text:style-name="T6"> <text:s text:c="55"/></text:span></text:p>
      <text:p text:style-name="P3"><text:span text:style-name="T8"><text:s text:c="9"/></text:span><text:span text:style-name="T6"><text:s text:c="56"/></text:span></text:p>
      <text:p text:style-name="P5">此　致</text:p>
      <text:p text:style-name="P1">臺灣新北地方法院行政訴訟庭 <text:s/>公鑒</text:p>
      <text:p text:style-name="P2">中 <text:s/>　華　 <text:s text:c="2"/>民　 <text:s text:c="2"/>國　　　　 <text:s/>　年　　　 <text:s/>　　月　　 <text:s/>　　　日</text:p>
      <text:p text:style-name="P6"><text:s text:c="32"/>具狀人：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3-05-10T06:15:00</meta:print-date>
    <meta:creation-date>2016-09-30T02:18:00</meta:creation-date>
    <dc:date>2020-10-30T16:34:29.083000000</dc:date>
    <meta:editing-duration>PT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6" meta:word-count="302" meta:character-count="1476" meta:non-whitespace-character-count="30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