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6" style:family="paragraph" style:parent-style-name="Standard">
      <style:paragraph-properties fo:margin-left="0cm" fo:margin-right="0cm" fo:margin-top="0.302cm" fo:margin-bottom="0.302cm" loext:contextual-spacing="false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8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9" style:family="paragraph" style:parent-style-name="大標" style:master-page-name="Standard">
      <style:paragraph-properties fo:line-height="150%" style:page-number="auto"/>
    </style:style>
    <style:style style:name="P10" style:family="paragraph" style:parent-style-name="小標">
      <style:paragraph-properties fo:margin-left="0cm" fo:margin-right="0cm" fo:line-height="150%" fo:text-indent="1.482cm" style:auto-text-indent="false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1" style:family="paragraph" style:parent-style-name="小標">
      <style:paragraph-properties fo:line-height="150%"/>
    </style:style>
    <style:style style:name="P12" style:family="paragraph" style:parent-style-name="小標">
      <style:paragraph-properties fo:line-height="150%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3" style:family="paragraph" style:parent-style-name="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Toc340239950"/><text:span text:style-name="T1">行政起訴狀</text:span><text:span text:style-name="T3">（給付訴訟）</text:span><text:bookmark-end text:name="_Toc340239950"/></text:p>
      <text:p text:style-name="P4"><text:span text:style-name="T6">訴訟標的金額或價額：新臺幣</text:span><text:span text:style-name="T7">　　　　　　　　　</text:span><text:span text:style-name="T6">元</text:span></text:p>
      <text:p text:style-name="P11"><text:span text:style-name="T4">原告：</text:span><text:span text:style-name="T8">　　　　　　　　　　　　　　　　　　</text:span><text:span text:style-name="T4">（即</text:span><text:span text:style-name="T8">　　　　　　　　</text:span><text:span text:style-name="T4">）</text:span></text:p>
      <text:p text:style-name="P11"><text:span text:style-name="T4">法定代理人：</text:span><text:span text:style-name="T8">　　　　 <text:s text:c="3"/>　 <text:s/>　　　</text:span><text:span text:style-name="T4">電話：</text:span><text:span text:style-name="T8">　　　　　　　　　　　　</text:span></text:p>
      <text:p text:style-name="P11"><text:span text:style-name="T4">地址：</text:span><text:span text:style-name="T8">　　　　　　　　　　　　　　　　　　　　　　　　　　　　　</text:span></text:p>
      <text:p text:style-name="P11"><text:span text:style-name="T4">E-mail：</text:span><text:span text:style-name="T8">　　　　　　　　　　　　　　　　　　　　　　　　　　　　</text:span></text:p>
      <text:p text:style-name="P10">(□是，□否 聲請『案件進度線上查詢服務』)</text:p>
      <text:p text:style-name="P12"/>
      <text:p text:style-name="P11"><text:span text:style-name="T4">被告（機關名稱）：</text:span><text:span text:style-name="T8">　　　　　　　　　　　　　　　　　　　　　　　　</text:span><text:span text:style-name="T4">代表人（機關首長）：</text:span><text:span text:style-name="T8">　　　　　　　　</text:span><text:span text:style-name="T4">電話：</text:span><text:span text:style-name="T8">　　　　 <text:s/>　　　　　　　</text:span></text:p>
      <text:p text:style-name="P11"><text:span text:style-name="T4">地址：</text:span><text:span text:style-name="T8">　　　　　　　　　　　　　　　　　　　　　　　　　　　　　</text:span></text:p>
      <text:p text:style-name="P13"/>
      <text:p text:style-name="P11"><text:span text:style-name="T5">為訴請給付事</text:span><text:span text:style-name="T2">：</text:span></text:p>
      <text:p text:style-name="P7">壹、訴之聲明</text:p>
      <text:p text:style-name="P4"><text:span text:style-name="T6">一、被告應</text:span><text:span text:style-name="T7">　　　　　　　　　　　　　　　　　　　　　　　　　　　　</text:span></text:p>
      <text:p text:style-name="P1">二、訴訟費用由被告負擔。</text:p>
      <text:p text:style-name="P7">貳、事實及理由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　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<text:soft-page-break/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>　　　　　　　　　　　　　　　　　　　　　　　　　　　　　　　　</text:p>
      <text:p text:style-name="P8"/>
      <text:p text:style-name="P7">參、證據</text:p>
      <text:p text:style-name="P1">證人（請寫明姓名及其住居所）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1">證物名稱及件數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1"/>
      <text:p text:style-name="P5">此　致</text:p>
      <text:p text:style-name="P2">臺灣新北地方法院行政訴訟庭 <text:s/>公鑒</text:p>
      <text:p text:style-name="P1">中 <text:s/>　華 <text:s/>　民 <text:s/>　國　　　　 <text:s/>　年　　　 <text:s/>　　月　　 <text:s/>　　　日</text:p>
      <text:p text:style-name="P6"><text:s text:c="28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2-12-20T01:25:00</meta:print-date>
    <meta:creation-date>2016-09-30T02:16:00</meta:creation-date>
    <dc:date>2020-10-30T16:30:46.561000000</dc:date>
    <meta:editing-duration>PT5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3" meta:word-count="184" meta:character-count="1219" meta:non-whitespace-character-count="19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