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小標">
      <style:paragraph-properties fo:margin-left="0cm" fo:margin-right="0cm" fo:line-height="150%" fo:text-indent="1.482cm" style:auto-text-indent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2" style:family="paragraph" style:parent-style-name="小標">
      <style:paragraph-properties fo:line-height="150%"/>
    </style:style>
    <style:style style:name="P3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4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0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4.022cm" fo:margin-right="0cm" fo:line-height="150%" fo:text-indent="0cm" style:auto-text-indent="false"/>
    </style:style>
    <style:style style:name="P12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39949"/><text:span text:style-name="T1">行政起訴狀</text:span><text:span text:style-name="T3">（確認訴訟）</text:span><text:bookmark-end text:name="_Toc340239949"/></text:p>
      <text:p text:style-name="P11"><text:span text:style-name="T6">訴訟標的金額或價額：新臺幣</text:span><text:span text:style-name="T7">　　　　　　　　　　　</text:span></text:p>
      <text:p text:style-name="P2"><text:span text:style-name="T4">原告：</text:span><text:span text:style-name="T9">　　　　　　　　　　　　　　　　　　</text:span><text:span text:style-name="T4">（即</text:span><text:span text:style-name="T9">　　　　　　　　</text:span><text:span text:style-name="T4">）</text:span></text:p>
      <text:p text:style-name="P2"><text:span text:style-name="T4">法定代理人：</text:span><text:span text:style-name="T9">　　　　　</text:span><text:span text:style-name="T8">　　</text:span><text:span text:style-name="T9">　　　</text:span><text:span text:style-name="T4">電話：</text:span><text:span text:style-name="T9">　　　　　　　　　　　　　</text:span></text:p>
      <text:p text:style-name="P2"><text:span text:style-name="T4">地址：</text:span><text:span text:style-name="T9">　　　　　　　　　　　　　　　　　　　　　　　　　　　　　　</text:span><text:span text:style-name="T4">E-mail：</text:span><text:span text:style-name="T9">　　　　　　　　　　　　　　　　　　　　　　　　　　　　</text:span></text:p>
      <text:p text:style-name="P1">(□是，□否 聲請『案件進度線上查詢服務』)</text:p>
      <text:p text:style-name="P2"><text:span text:style-name="T4">被告（機關名稱）：</text:span><text:span text:style-name="T9">　　　　　　　　　　　　　　　　　　　　　　　　</text:span><text:span text:style-name="T4">代表人（機關首長）：</text:span><text:span text:style-name="T9">　　　　　</text:span><text:span text:style-name="T8">　　</text:span><text:span text:style-name="T9">　　　</text:span><text:span text:style-name="T4">電話：</text:span><text:span text:style-name="T9">　　　　　　　　　　</text:span></text:p>
      <text:p text:style-name="P2"><text:span text:style-name="T4">地址：</text:span><text:span text:style-name="T9">　　　　　　　　　　　　　　　　　　　　　　　　　　　　　</text:span></text:p>
      <text:p text:style-name="P2"><text:span text:style-name="T5">為訴請確認事</text:span><text:span text:style-name="T2">：</text:span></text:p>
      <text:p text:style-name="P3">壹、訴之聲明</text:p>
      <text:p text:style-name="P8"><text:span text:style-name="T6">一、確認</text:span><text:span text:style-name="T7">　　　　　　　　　　　　　　　　　　　　　　　　　　　　</text:span></text:p>
      <text:p text:style-name="P8"><text:span text:style-name="T6">　　</text:span><text:span text:style-name="T7">　　　　　　　　　　　　　　　　　　　　　　　　　　　　　　</text:span></text:p>
      <text:p text:style-name="P5">二、訴訟費用由被告負擔。</text:p>
      <text:p text:style-name="P3">貳、事實及理由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　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<text:soft-page-break/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>　　　　　　　　　　　　　　　　　　　　　　　　　　　　　　　　</text:p>
      <text:p text:style-name="P4"/>
      <text:p text:style-name="P3">參、證據</text:p>
      <text:p text:style-name="P5">證人（請寫明姓名及其住居所）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5">證物名稱及件數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7">　　　　　　　　　　　　　　　　　　　　　　　　　　　　　　　　</text:p>
      <text:p text:style-name="P5"/>
      <text:p text:style-name="P9">此　致</text:p>
      <text:p text:style-name="P6">臺灣新北地方法院行政訴訟庭 <text:s/>公鑒</text:p>
      <text:p text:style-name="P5">中　 <text:s/>華　 <text:s/>民 <text:s/>　國　　 <text:s/>　　　年　　　 <text:s/>　　月　　 <text:s/>　　　日</text:p>
      <text:p text:style-name="P10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2:06:00</meta:print-date>
    <meta:creation-date>2016-09-30T02:16:00</meta:creation-date>
    <dc:date>2020-10-30T16:28:44.418000000</dc:date>
    <meta:editing-duration>PT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182" meta:character-count="1248" meta:non-whitespace-character-count="18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