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6" style:family="paragraph" style:parent-style-name="Standard">
      <style:paragraph-properties fo:margin-left="0cm" fo:margin-right="0cm" fo:margin-top="0.503cm" fo:margin-bottom="0.503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4.022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line-height="150%" fo:text-indent="0.988cm" style:auto-text-indent="false"/>
    </style:style>
    <style:style style:name="P9" style:family="paragraph" style:parent-style-name="大標" style:master-page-name="Standard">
      <style:paragraph-properties fo:line-height="150%" style:page-number="auto"/>
    </style:style>
    <style:style style:name="P10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1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2" style:family="paragraph" style:parent-style-name="小標">
      <style:paragraph-properties fo:margin-left="0cm" fo:margin-right="0cm" fo:line-height="150%" fo:text-indent="3.21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3" style:family="paragraph" style:parent-style-name="小標">
      <style:paragraph-properties fo:line-height="150%"/>
    </style:style>
    <style:style style:name="P14" style:family="paragraph" style:parent-style-name="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iLiHei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340239948"/><text:span text:style-name="T1">行政起訴狀</text:span><text:span text:style-name="T3">（課予義務）</text:span><text:bookmark-end text:name="_Toc340239948"/></text:p>
      <text:p text:style-name="P7"><text:span text:style-name="T6">訴訟標的金額或價額：新臺幣</text:span><text:span text:style-name="T8">　　　　　　　　　　</text:span><text:span text:style-name="T6">元</text:span></text:p>
      <text:p text:style-name="P13"><text:span text:style-name="T4">原告：</text:span><text:span text:style-name="T11">　　　　　　　　　　　　　　　　　　</text:span><text:span text:style-name="T4">（即</text:span><text:span text:style-name="T11">　　　　　　　　</text:span><text:span text:style-name="T4">）</text:span></text:p>
      <text:p text:style-name="P13"><text:span text:style-name="T4">法定代理人：</text:span><text:span text:style-name="T11">　　　　　　　　</text:span><text:span text:style-name="T4">電話：</text:span><text:span text:style-name="T11">　　　　　　　　　　　　　　　</text:span></text:p>
      <text:p text:style-name="P13"><text:span text:style-name="T4">地址：</text:span><text:span text:style-name="T11">　　　　　　　　　　　　　　　　　　　　　　　　　　　　　</text:span></text:p>
      <text:p text:style-name="P13"><text:span text:style-name="T4">E-mail：</text:span><text:span text:style-name="T11">　　　　　　　　　　　　　　　　　　　　　　　　　　　　</text:span></text:p>
      <text:p text:style-name="P12">（□是，□否 聲請『案件進度線上查詢服務』）</text:p>
      <text:p text:style-name="P13"><text:span text:style-name="T4">被告（機關名稱）：</text:span><text:span text:style-name="T11">　　　　　　　　　　　　　　　　　　　　　　　　</text:span><text:span text:style-name="T4">代表人（機關首長）：</text:span><text:span text:style-name="T11">　　　　　　　　</text:span><text:span text:style-name="T4">電話：</text:span><text:span text:style-name="T11">　　</text:span><text:span text:style-name="T10">　　　</text:span><text:span text:style-name="T11">　　　　　　　</text:span></text:p>
      <text:p text:style-name="P13"><text:span text:style-name="T4">地址：</text:span><text:span text:style-name="T11">　　　　　　　　　　　　　　　　　　　　　　　　　　　　　</text:span></text:p>
      <text:p text:style-name="P1">訴願決定日期及字號：</text:p>
      <text:p text:style-name="P3">（機關名稱）　　　　　　 <text:s text:c="5"/>　　　 </text:p>
      <text:p text:style-name="P4"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text:span text:style-name="T8">　　　　　</text:span><text:span text:style-name="T9">　　</text:span><text:span text:style-name="T7">字第</text:span><text:span text:style-name="T8">　　　　　　　</text:span><text:span text:style-name="T9">　　</text:span><text:span text:style-name="T7">號</text:span></text:p>
      <text:p text:style-name="P4"><text:span text:style-name="T7">收受訴願決定日期：</text:span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/text:p>
      <text:p text:style-name="P14"/>
      <text:p text:style-name="P13"><text:span text:style-name="T5">為訴請課予義務事</text:span><text:span text:style-name="T2">：</text:span></text:p>
      <text:p text:style-name="P10">壹、訴之聲明</text:p>
      <text:p text:style-name="P2">一、訴願決定及原處分均撤銷。</text:p>
      <text:p text:style-name="P4"><text:span text:style-name="T6">二、被告對於原告</text:span><text:span text:style-name="T8">　　　</text:span><text:span text:style-name="T6">年</text:span><text:span text:style-name="T8">　　　</text:span><text:span text:style-name="T6">月</text:span><text:span text:style-name="T8">　　　</text:span><text:span text:style-name="T6">日申請，應作成</text:span><text:span text:style-name="T8">　　　　　　</text:span></text:p>
      <text:p text:style-name="P8"><text:span text:style-name="T8">　　　　　　　　　　　　　　　　　　　　　　　　</text:span><text:span text:style-name="T6">之行政處分。</text:span></text:p>
      <text:p text:style-name="P2">三、訴訟費用由被告負擔。</text:p>
      <text:p text:style-name="P10">貳、事實及理由</text:p>
      <text:p text:style-name="P11">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1"><text:soft-page-break/>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1">　　　　　　　　　　　　　　　　　　　　　　　　　　　　　　　　　</text:p>
      <text:p text:style-name="P11">　　　　　　　　　　　　　　　　　　　　　　　　　　　　　　　　</text:p>
      <text:p text:style-name="P10">參、證據</text:p>
      <text:p text:style-name="P2">證人（請寫明姓名及其住居所）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2">證物名稱及件數</text:p>
      <text:p text:style-name="P4"><text:span text:style-name="T6">□原處分影本</text:span><text:span text:style-name="T8">　　</text:span><text:span text:style-name="T6">件　　□訴願決定書影本</text:span><text:span text:style-name="T8">　　</text:span><text:span text:style-name="T6">件</text:span>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2"/>
      <text:p text:style-name="P5">此　致</text:p>
      <text:p text:style-name="P1">臺灣新北地方法院行政訴訟庭 <text:s/>公鑒</text:p>
      <text:p text:style-name="P2">中 　華 　民 　國　　　 <text:s text:c="2"/>　　年　　 <text:s text:c="3"/>　　　月　　 <text:s text:c="3"/>　　　日</text:p>
      <text:p text:style-name="P6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2:35:00</meta:print-date>
    <meta:creation-date>2016-09-30T02:15:00</meta:creation-date>
    <dc:date>2020-10-30T16:25:50.777000000</dc:date>
    <meta:editing-duration>PT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269" meta:character-count="1145" meta:non-whitespace-character-count="27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