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1" style:font-size-asian="14pt" style:font-name-complex="iLiHei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6.773cm" fo:margin-right="0cm" fo:line-height="150%" fo:text-indent="0cm" style:auto-text-indent="false"/>
    </style:style>
    <style:style style:name="P7" style:family="paragraph" style:parent-style-name="小標">
      <style:paragraph-properties fo:line-height="150%">
        <style:tab-stops>
          <style:tab-stop style:position="6.645cm"/>
        </style:tab-stops>
      </style:paragraph-properties>
      <style:text-properties style:font-name="標楷體" fo:font-size="14pt" fo:font-weight="normal" style:font-name-asian="標楷體1" style:font-size-asian="14pt" style:font-weight-asian="normal"/>
    </style:style>
    <style:style style:name="P8" style:family="paragraph" style:parent-style-name="小標">
      <style:paragraph-properties fo:line-height="150%"/>
    </style:style>
    <style:style style:name="P9" style:family="paragraph" style:parent-style-name="大標" style:master-page-name="Standard">
      <style:paragraph-properties fo:line-height="150%" style:page-number="auto"/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0pt" style:font-name-asian="標楷體1" style:font-size-asian="20pt" style:font-size-complex="20pt" style:text-combine="lines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 style:font-name-complex="Times New Roman"/>
    </style:style>
    <style:style style:name="T6" style:family="text">
      <style:text-properties style:font-name="標楷體" fo:font-size="14pt" fo:font-weight="normal" style:font-name-asian="標楷體1" style:font-size-asian="14pt" style:font-weight-asian="normal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-start text:name="_Toc340222169"/><text:bookmark-start text:name="_Toc340230420"/><text:bookmark-start text:name="_Toc340239953"/>行政訴訟撤回狀<text:bookmark-end text:name="_Toc340222169"/><text:bookmark-end text:name="_Toc340230420"/><text:bookmark-end text:name="_Toc340239953"/></text:p>
      <text:p text:style-name="P4"><text:span text:style-name="T3">案號：</text:span><text:span text:style-name="T4">　　 　</text:span><text:span text:style-name="T3">年度</text:span><text:span text:style-name="T4">　　　 <text:s/>　</text:span><text:span text:style-name="T3">字第</text:span><text:span text:style-name="T4">　　　　</text:span><text:span text:style-name="T3">號 <text:s text:c="6"/>股別：</text:span><text:span text:style-name="T4">　　　　</text:span><text:span text:style-name="T3">股</text:span></text:p>
      <text:p text:style-name="P4"><text:span text:style-name="T2">□原　告□上訴人</text:span><text:span text:style-name="T1">：</text:span><text:span text:style-name="T4">　　　 <text:s text:c="6"/>　　　</text:span><text:span text:style-name="T3">電話：</text:span><text:span text:style-name="T4">　　　　　　 　　　 　　　　　　</text:span></text:p>
      <text:p text:style-name="P6"><text:span text:style-name="T3">住址：</text:span><text:span text:style-name="T4">　　　　　 　　　 　　　　　　　</text:span></text:p>
      <text:p text:style-name="P4"><text:span text:style-name="T2">□被　　告□被上訴人</text:span><text:span text:style-name="T1">：</text:span><text:span text:style-name="T3"> </text:span><text:span text:style-name="T4">（機關名稱）　　　　　　　　　　　　　　 　　　　　　 </text:span></text:p>
      <text:p text:style-name="P8"><text:span text:style-name="T6">代表人</text:span><text:span text:style-name="T1">：</text:span><text:span text:style-name="T5">（機關首長）　　　　　　　　　　</text:span><text:span text:style-name="T6">電話：</text:span><text:span text:style-name="T5">　　　　　 　　　　</text:span></text:p>
      <text:p text:style-name="P4"><text:span text:style-name="T3">地址</text:span><text:span text:style-name="T1">：</text:span><text:span text:style-name="T4">　　　　　　　　　　　　　　　　　　　　　　　　　　　　　</text:span></text:p>
      <text:p text:style-name="P7">為行政撤回事：</text:p>
      <text:p text:style-name="P4"><text:span text:style-name="T3">查 </text:span><text:span text:style-name="T2">□原　告□上訴人</text:span><text:span text:style-name="T4">　　　　　　　　　</text:span><text:span text:style-name="T3">與 </text:span><text:span text:style-name="T2">□被　　告□被上訴人</text:span><text:span text:style-name="T4">　　　　　　　　　　　　</text:span><text:span text:style-name="T3">間請求</text:span><text:span text:style-name="T4">　　　　　　　　　　　　</text:span><text:span text:style-name="T3">事件，業經鈞院受理在案，茲以無繼續訴訟之必要，特依行政訴訟法 </text:span><text:span text:style-name="T2">□第一百一十三條□第二百六十二條</text:span><text:span text:style-name="T3"> 規定撤回本件 </text:span><text:span text:style-name="T2">□起訴□上訴</text:span><text:span text:style-name="T3">。</text:span></text:p>
      <text:p text:style-name="P3"/>
      <text:p text:style-name="P1">此　致</text:p>
      <text:p text:style-name="P2">臺灣新北地方法院行政訴訟庭 <text:s/>公鑒</text:p>
      <text:p text:style-name="P3">中 <text:s/>　華　 <text:s/>民 <text:s/>　國　　　　 <text:s/>　年　　 　 　　月　 <text:s/>　　　　日</text:p>
      <text:p text:style-name="P5"><text:s text:c="28"/>具狀人：　　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 User</meta:initial-creator>
    <meta:editing-cycles>3</meta:editing-cycles>
    <meta:print-date>2012-12-18T03:44:00</meta:print-date>
    <meta:creation-date>2016-09-30T02:14:00</meta:creation-date>
    <dc:date>2020-10-30T16:16:29.322000000</dc:date>
    <meta:editing-duration>PT4M40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3" meta:word-count="182" meta:character-count="441" meta:non-whitespace-character-count="182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