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6" style:family="paragraph" style:parent-style-name="Standard">
      <style:paragraph-properties fo:margin-left="0cm" fo:margin-right="0cm" fo:margin-top="0.503cm" fo:margin-bottom="0.503cm" loext:contextual-spacing="false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6.9cm" fo:margin-right="0cm" fo:line-height="150%" fo:text-indent="0cm" style:auto-text-indent="false"/>
    </style:style>
    <style:style style:name="P8" style:family="paragraph" style:parent-style-name="Standard">
      <style:paragraph-properties fo:margin-left="6.477cm" fo:margin-right="0cm" fo:line-height="150%" fo:text-indent="0cm" style:auto-text-indent="false"/>
    </style:style>
    <style:style style:name="P9" style:family="paragraph" style:parent-style-name="大標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小標">
      <style:paragraph-properties fo:line-height="150%"/>
    </style:style>
    <style:style style:name="P11" style:family="paragraph" style:parent-style-name="小標">
      <style:paragraph-properties fo:margin-left="6.985cm" fo:margin-right="0cm" fo:line-height="150%" fo:text-indent="0cm" style:auto-text-indent="false"/>
    </style:style>
    <style:style style:name="P12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3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4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5" style:family="paragraph" style:parent-style-name="小小標">
      <style:paragraph-properties fo:line-height="150%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6" style:family="text">
      <style:text-properties style:font-name="標楷體" fo:font-size="14pt" fo:font-weight="normal" style:font-name-asian="標楷體1" style:font-size-asian="14pt" style:font-weight-asian="normal"/>
    </style:style>
    <style:style style:name="T7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340222168"/><text:bookmark-start text:name="_Toc340230419"/><text:bookmark-start text:name="_Toc340239955"/><text:span text:style-name="T1">行政上訴狀</text:span><text:bookmark-end text:name="_Toc340222168"/><text:bookmark-end text:name="_Toc340230419"/><text:span text:style-name="T3">（簡易判決）</text:span><text:bookmark-end text:name="_Toc340239955"/></text:p>
      <text:p text:style-name="P4"><text:span text:style-name="T3">案號：</text:span><text:span text:style-name="T4">　　 　</text:span><text:span text:style-name="T3">年度</text:span><text:span text:style-name="T4">　　　 <text:s text:c="2"/>　</text:span><text:span text:style-name="T3">字第</text:span><text:span text:style-name="T4">　　　　</text:span><text:span text:style-name="T3">號 <text:s text:c="6"/>股別：</text:span><text:span text:style-name="T4">　　　</text:span><text:span text:style-name="T3">股</text:span></text:p>
      <text:p text:style-name="P4"><text:span text:style-name="T3">上訴人：</text:span><text:span text:style-name="T4">　　　　　 <text:s text:c="5"/>　　</text:span><text:span text:style-name="T3">地址：</text:span><text:span text:style-name="T4">　　　　　　　　　　　　　　　</text:span></text:p>
      <text:p text:style-name="P7"><text:span text:style-name="T3">電話：</text:span><text:span text:style-name="T4">　　　　　　　　　　　　　　　</text:span></text:p>
      <text:p text:style-name="P8"><text:span text:style-name="T3">E-mail：</text:span><text:span text:style-name="T4">　　　　　　　　　　　　　　　　</text:span></text:p>
      <text:p text:style-name="P1">(□是，□否 聲請『案件進度線上查詢服務』)</text:p>
      <text:p text:style-name="P10"><text:span text:style-name="T7">被上訴人：</text:span><text:span text:style-name="T5">（機關名稱）　　　　　　　　　　　　　　　　　　　　　　</text:span></text:p>
      <text:p text:style-name="P10"><text:span text:style-name="T7">代表人：</text:span><text:span text:style-name="T5">（機關首長）　　　　　　　　　　</text:span></text:p>
      <text:p text:style-name="P7"><text:span text:style-name="T3">電話：</text:span><text:span text:style-name="T4">　　　　　　　　　　　　　　　</text:span></text:p>
      <text:p text:style-name="P11"><text:span text:style-name="T7">地址：</text:span><text:span text:style-name="T5">　　　　　　　　　　　　　　　</text:span></text:p>
      <text:p text:style-name="P10"><text:span text:style-name="T2">為聲明上訴事</text:span><text:span text:style-name="T6">：</text:span></text:p>
      <text:p text:style-name="P13">壹、上訴聲明</text:p>
      <text:p text:style-name="P12">一、原判決<text:tab/>　□均廢棄。</text:p>
      <text:p text:style-name="P15"><text:span text:style-name="T7"><text:tab/><text:tab/><text:tab/>　□</text:span><text:span text:style-name="T5">　　　　　　　　　　　　　　　　　　　</text:span><text:span text:style-name="T7">之部份廢棄。</text:span></text:p>
      <text:p text:style-name="P12">二、訴願決定及原處分（含復核決定）均撤銷。</text:p>
      <text:p text:style-name="P12">三、第一、二審訴訟費均由被上訴人負擔。</text:p>
      <text:p text:style-name="P13">貳、事實及理由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　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<text:soft-page-break/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>　　　　　　　　　　　　　　　　　　　　　　　　　　　　　　　　</text:p>
      <text:p text:style-name="P14"/>
      <text:p text:style-name="P13">參、證據</text:p>
      <text:p text:style-name="P1">證人（請寫明姓名及其住居所）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1">證物名稱及件數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3">　　　　　　　　　　　　　　　　　　　　　　　　　　　　　　　　</text:p>
      <text:p text:style-name="P5">此　致</text:p>
      <text:p text:style-name="P2">臺灣新北地方法院行政訴訟庭轉呈臺北高等行政法院 <text:s/>公鑒</text:p>
      <text:p text:style-name="P1">中　 <text:s text:c="2"/>華 　 <text:s/>民 <text:s text:c="2"/>　國　　 　 　年　　 <text:s/>　　月　　 <text:s/>　　日</text:p>
      <text:p text:style-name="P6"><text:s text:c="29"/>具狀人：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18T05:43:00</meta:print-date>
    <meta:creation-date>2016-09-29T09:26:00</meta:creation-date>
    <dc:date>2020-10-30T15:28:39.581000000</dc:date>
    <meta:editing-duration>PT1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226" meta:character-count="1148" meta:non-whitespace-character-count="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