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大標" style:master-page-name="Standard">
      <style:paragraph-properties fo:line-height="150%" style:page-number="auto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423cm" fo:margin-bottom="0.42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423cm" fo:margin-bottom="0.423cm" loext:contextual-spacing="false" fo:line-height="150%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4.233cm" fo:margin-right="0cm" fo:line-height="150%" fo:text-indent="0.847cm" style:auto-text-indent="false"/>
    </style:style>
    <style:style style:name="P16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9" style:family="paragraph" style:parent-style-name="Standard">
      <style:paragraph-properties fo:margin-left="4.445cm" fo:margin-right="0cm" fo:margin-top="0.212cm" fo:margin-bottom="0.423cm" loext:contextual-spacing="false" fo:line-height="150%" fo:text-indent="-4.445cm" style:auto-text-indent="false"/>
    </style:style>
    <style:style style:name="P20" style:family="paragraph" style:parent-style-name="小標">
      <style:paragraph-properties fo:margin-top="0.423cm" fo:margin-bottom="0cm" loext:contextual-spacing="false" fo:line-height="150%"/>
    </style:style>
    <style:style style:name="P21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2" style:family="paragraph" style:parent-style-name="小小標" style:list-style-name="WWNum5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3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24" style:family="paragraph" style:parent-style-name="小小標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25" style:family="paragraph" style:parent-style-name="List_20_Paragraph" style:list-style-name="WWNum7">
      <style:paragraph-properties fo:margin-left="2.251cm" fo:margin-right="0cm" fo:line-height="150%" fo:text-indent="-1.549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7">
      <style:paragraph-properties fo:margin-left="2.251cm" fo:margin-right="0cm" fo:line-height="150%" fo:text-indent="-1.549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340222151"/><text:bookmark-start text:name="_Toc340234943"/><text:span text:style-name="T1">民事追加被告狀</text:span><text:span text:style-name="T4">（一般）</text:span><text:bookmark-end text:name="_Toc340222151"/><text:bookmark-end text:name="_Toc340234943"/></text:p>
      <text:p text:style-name="P4">案號:______年______字_______號 ______股</text:p>
      <text:p text:style-name="P8"><text:span text:style-name="T6">訴訟標的金額或價額：新臺幣</text:span><text:span text:style-name="T9"> <text:s text:c="8"/></text:span><text:span text:style-name="T6">元</text:span></text:p>
      <text:p text:style-name="P9"><text:span text:style-name="T6">原告：</text:span><text:span text:style-name="T9"> <text:s text:c="6"/></text:span><text:span text:style-name="T6"><text:tab/>地址：</text:span><text:span text:style-name="T9"> <text:s text:c="44"/></text:span></text:p>
      <text:p text:style-name="P16"><text:span text:style-name="T6">電話：</text:span><text:span text:style-name="T9"> <text:s text:c="37"/></text:span></text:p>
      <text:p text:style-name="P15"><text:span text:style-name="T6">E-mail：</text:span><text:span text:style-name="T9"> <text:s text:c="35"/></text:span></text:p>
      <text:p text:style-name="P13">(□是，□否 聲請『案件進度線上查詢服務』)</text:p>
      <text:p text:style-name="P17"><text:span text:style-name="T6">被告：</text:span><text:span text:style-name="T9"> <text:s text:c="6"/></text:span><text:span text:style-name="T6"><text:tab/>地址：</text:span><text:span text:style-name="T9"> <text:s text:c="44"/></text:span></text:p>
      <text:p text:style-name="P18"/>
      <text:p text:style-name="P11"><text:span text:style-name="T6">被告：</text:span><text:span text:style-name="T9"> <text:s text:c="6"/></text:span><text:span text:style-name="T6"><text:tab/>地址：</text:span><text:span text:style-name="T9"> <text:s text:c="44"/></text:span></text:p>
      <text:p text:style-name="P10">(追加被告)</text:p>
      <text:p text:style-name="P20"><text:span text:style-name="T5">為追加被告</text:span><text:span text:style-name="T8">_______</text:span><text:span text:style-name="T5">為_________事件之共同被告事</text:span><text:span text:style-name="T3">：</text:span></text:p>
      <text:list xml:id="list463052678" text:style-name="WWNum5">
        <text:list-item>
          <text:p text:style-name="P22">訴之聲明</text:p>
        </text:list-item>
      </text:list>
      <text:list xml:id="list1215772325" text:style-name="WWNum7">
        <text:list-item>
          <text:p text:style-name="P26"><text:span text:style-name="T6">被告</text:span><text:span text:style-name="T9"> <text:s text:c="8"/></text:span><text:span text:style-name="T6">應</text:span><text:span text:style-name="T9"> <text:s text:c="40"/></text:span></text:p>
        </text:list-item>
        <text:list-item>
          <text:p text:style-name="P25">訴訟費用由被告連帶負擔。</text:p>
        </text:list-item>
        <text:list-item>
          <text:p text:style-name="P25">願供擔保，請准宣告假執行。</text:p>
        </text:list-item>
      </text:list>
      <text:p text:style-name="P21">貳、事實及理由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oft-page-break/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3"><text:s text:c="65"/></text:p>
      <text:p text:style-name="P24"><text:s text:c="65"/></text:p>
      <text:p text:style-name="P21">參、證據</text:p>
      <text:p text:style-name="P3">證人（請寫明姓名及其住居所）</text:p>
      <text:p text:style-name="P6"><text:s text:c="65"/></text:p>
      <text:p text:style-name="P6"><text:s text:c="65"/></text:p>
      <text:p text:style-name="P6"><text:s text:c="65"/></text:p>
      <text:p text:style-name="P3">證物名稱及件數</text:p>
      <text:p text:style-name="P6"><text:s text:c="65"/></text:p>
      <text:p text:style-name="P6"><text:s text:c="65"/></text:p>
      <text:p text:style-name="P6"><text:s text:c="65"/></text:p>
      <text:p text:style-name="P12">此 致</text:p>
      <text:p text:style-name="P19"><text:span text:style-name="T7">臺灣新北地方法院 </text:span><text:span text:style-name="T2">板橋三重</text:span><text:span text:style-name="T6"> 簡易庭 <text:s/>公鑒</text:span></text:p>
      <text:p text:style-name="P5">中 <text:s text:c="5"/>華 <text:s text:c="5"/>民 <text:s text:c="5"/>國 <text:s text:c="9"/>年 <text:s text:c="9"/>月 <text:s text:c="9"/>日</text:p>
      <text:p text:style-name="P14"><text:s text:c="30"/>具狀人： <text:s text:c="17"/>（簽章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1</meta:editing-cycles>
    <meta:print-date>2014-08-29T08:43:00</meta:print-date>
    <meta:creation-date>2014-08-29T08:43:00</meta:creation-date>
    <dc:date>2020-10-30T15:17:43.033000000</dc:date>
    <meta:editing-duration>PT26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07" meta:character-count="2009" meta:non-whitespace-character-count="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