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0.741cm" fo:line-height="150%" fo:text-align="end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739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4.233cm" fo:margin-right="0cm" fo:line-height="150%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4.445cm" fo:margin-right="0cm" fo:margin-top="0.212cm" fo:margin-bottom="0.423cm" loext:contextual-spacing="false" fo:line-height="150%" fo:text-indent="-4.445cm" style:auto-text-indent="false"/>
    </style:style>
    <style:style style:name="P14" style:family="paragraph" style:parent-style-name="小小標">
      <style:paragraph-properties fo:line-height="150%"/>
      <style:text-properties style:font-name="標楷體" fo:font-size="14pt" fo:font-weight="normal" style:font-name-asian="標楷體1" style:font-size-asian="14pt" style:font-weight-asian="normal"/>
    </style:style>
    <style:style style:name="P15" style:family="paragraph" style:parent-style-name="小小標">
      <style:paragraph-properties fo:line-height="150%"/>
      <style:text-properties style:font-name="標楷體"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P16" style:family="paragraph" style:parent-style-name="List_20_Paragraph" style:list-style-name="WWNum5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5">
      <style:paragraph-properties fo:line-height="150%"/>
    </style:style>
    <style:style style:name="P18" style:family="paragraph" style:parent-style-name="小標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style:text-combine="lines"/>
    </style:style>
    <style:style style:name="T3" style:family="text">
      <style:text-properties style:font-name="標楷體" fo:font-size="14pt" fo:font-weight="normal" style:font-name-asian="標楷體1" style:font-size-asian="14pt" style:font-weight-asian="normal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iLiHei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2151"/><text:bookmark-start text:name="_Toc340234943"/><text:span text:style-name="T1">民事追加訴之聲明狀</text:span><text:span text:style-name="T4">（一般）</text:span><text:bookmark-end text:name="_Toc340222151"/><text:bookmark-end text:name="_Toc340234943"/></text:p>
      <text:p text:style-name="P2">案號:______年_____字__________號______股</text:p>
      <text:p text:style-name="P9"><text:span text:style-name="T6">訴訟標的金額或價額：新臺幣</text:span><text:span text:style-name="T8"> <text:s text:c="11"/></text:span><text:span text:style-name="T6">元</text:span></text:p>
      <text:p text:style-name="P6"><text:span text:style-name="T6">原告：</text:span><text:span text:style-name="T8"> <text:s text:c="11"/></text:span><text:span text:style-name="T6"><text:tab/>地址：</text:span><text:span text:style-name="T8"> <text:s text:c="34"/></text:span></text:p>
      <text:p text:style-name="P10"><text:span text:style-name="T6">電話：</text:span><text:span text:style-name="T8"> <text:s text:c="34"/></text:span></text:p>
      <text:p text:style-name="P11"/>
      <text:p text:style-name="P12"><text:span text:style-name="T6">被告：</text:span><text:span text:style-name="T8"> <text:s text:c="6"/></text:span><text:span text:style-name="T6"><text:tab/>地址：</text:span><text:span text:style-name="T8"> <text:s text:c="41"/></text:span></text:p>
      <text:p text:style-name="P18"><text:span text:style-name="T5">為追加訴之聲明事</text:span><text:span text:style-name="T3">：</text:span></text:p>
      <text:p text:style-name="P14">壹、訴之聲明</text:p>
      <text:list xml:id="list3099045878" text:style-name="WWNum5">
        <text:list-item>
          <text:p text:style-name="P17"><text:span text:style-name="T6">被告應給付原告新臺幣</text:span><text:span text:style-name="T8"> <text:s text:c="15"/></text:span><text:span text:style-name="T6">元。</text:span></text:p>
        </text:list-item>
        <text:list-item>
          <text:p text:style-name="P17"><text:span text:style-name="T6">被告應</text:span><text:span text:style-name="T8"> <text:s text:c="52"/></text:span></text:p>
        </text:list-item>
        <text:list-item>
          <text:p text:style-name="P16">訴訟費用由被告負擔。</text:p>
        </text:list-item>
        <text:list-item>
          <text:p text:style-name="P16">願供擔保，請准宣告假執行。</text:p>
        </text:list-item>
      </text:list>
      <text:p text:style-name="P3"><text:s text:c="2"/></text:p>
      <text:p text:style-name="P14">貳、事實及理由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oft-page-break/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><text:s text:c="64"/></text:p>
      <text:p text:style-name="P15"/>
      <text:p text:style-name="P15"/>
      <text:p text:style-name="P14">參、證據</text:p>
      <text:p text:style-name="P3">證人（請寫明姓名及其住居所）</text:p>
      <text:p text:style-name="P5"><text:s text:c="64"/></text:p>
      <text:p text:style-name="P5"><text:s text:c="64"/></text:p>
      <text:p text:style-name="P3">證物名稱及件數</text:p>
      <text:p text:style-name="P5"><text:s text:c="33"/></text:p>
      <text:p text:style-name="P5"><text:s text:c="33"/></text:p>
      <text:p text:style-name="P5"><text:s text:c="33"/></text:p>
      <text:p text:style-name="P7">此 致</text:p>
      <text:p text:style-name="P13"><text:span text:style-name="T7">臺灣新北地方法院 </text:span><text:span text:style-name="T2">板橋三重</text:span><text:span text:style-name="T6"> 簡易庭 <text:s/>公鑒</text:span></text:p>
      <text:p text:style-name="P4">中 <text:s text:c="4"/>華 <text:s text:c="4"/>民 <text:s text:c="4"/>國 <text:s text:c="10"/>年 <text:s text:c="10"/>月 <text:s text:c="10"/>日</text:p>
      <text:p text:style-name="P8"><text:s text:c="29"/>具狀人： <text:s text:c="17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7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9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2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3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16</meta:editing-cycles>
    <meta:print-date>2014-08-29T08:43:00</meta:print-date>
    <meta:creation-date>2014-09-15T06:25:00</meta:creation-date>
    <dc:date>2020-10-30T15:03:35.831000000</dc:date>
    <meta:editing-duration>PT2H17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179" meta:character-count="1898" meta:non-whitespace-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