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end" style:justify-single-word="false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233cm" fo:margin-right="0cm" fo:line-height="0.988cm" fo:text-indent="0.847cm" style:auto-text-indent="false"/>
    </style:style>
    <style:style style:name="P6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988cm" fo:margin-right="0cm" fo:line-height="0.988cm" fo:text-indent="-0.988cm" style:auto-text-indent="false"/>
    </style:style>
    <style:style style:name="P10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1" style:family="paragraph" style:parent-style-name="Standard">
      <style:paragraph-properties fo:margin-left="4.445cm" fo:margin-right="0cm" fo:margin-top="0.318cm" fo:margin-bottom="0.423cm" loext:contextual-spacing="false" fo:line-height="0.776cm" fo:text-indent="-4.445cm" style:auto-text-indent="false"/>
    </style:style>
    <style:style style:name="P12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3" style:family="paragraph" style:parent-style-name="小標">
      <style:paragraph-properties fo:margin-top="0.423cm" fo:margin-bottom="0cm" loext:contextual-spacing="false"/>
    </style:style>
    <style:style style:name="P14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margin-top="0.402cm" fo:margin-bottom="0.402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大標" style:master-page-name="Standard">
      <style:paragraph-properties fo:line-height="1.235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4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民事起訴狀</text:span><text:span text:style-name="T4">（債務人異議之訴）</text:span></text:p>
      <text:p text:style-name="P1"><text:span text:style-name="T6">訴訟標的金額或價額：新臺幣</text:span><text:span text:style-name="T9"> <text:s text:c="8"/></text:span><text:span text:style-name="T6">元</text:span></text:p>
      <text:p text:style-name="P2"><text:span text:style-name="T6">原告：</text:span><text:span text:style-name="T9"> <text:s text:c="11"/></text:span><text:span text:style-name="T6"><text:tab/>地址：</text:span><text:span text:style-name="T9"> <text:s text:c="37"/></text:span></text:p>
      <text:p text:style-name="P6"><text:span text:style-name="T6">電話：</text:span><text:span text:style-name="T9"> <text:s text:c="37"/></text:span></text:p>
      <text:p text:style-name="P5"><text:span text:style-name="T6">E-mail：</text:span><text:span text:style-name="T9"> <text:s text:c="35"/></text:span></text:p>
      <text:p text:style-name="P14"><text:s text:c="19"/>(□是，□否 聲請『案件進度線上查詢服務』)</text:p>
      <text:p text:style-name="P7"><text:span text:style-name="T6">被告：</text:span><text:span text:style-name="T9"> <text:s text:c="6"/></text:span><text:span text:style-name="T6"><text:tab/>地址：</text:span><text:span text:style-name="T9"> <text:s text:c="43"/><text:line-break/></text:span></text:p>
      <text:p text:style-name="P13"><text:span text:style-name="T5">為提起執行異議之訴事</text:span><text:span text:style-name="T3">：</text:span></text:p>
      <text:p text:style-name="P12">壹、訴之聲明</text:p>
      <text:p text:style-name="P9"><text:span text:style-name="T6">一、鈞院</text:span><text:span text:style-name="T9"> <text:s text:c="3"/></text:span><text:span text:style-name="T6">年度</text:span><text:span text:style-name="T9"> <text:s text:c="4"/></text:span><text:span text:style-name="T6">字第</text:span><text:span text:style-name="T9"> <text:s text:c="10"/></text:span><text:span text:style-name="T6">號兩造間強制執行事件之強制執行程序應予撤銷。</text:span></text:p>
      <text:p text:style-name="P8">二、訴訟費用由被告負擔。</text:p>
      <text:p text:style-name="P12">貳、事實及理由</text:p>
      <text:p text:style-name="小小標"><text:span text:style-name="T10">（請詳述事實及理由） <text:s text:c="25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oft-page-break/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小小標"><text:span text:style-name="T10"><text:s text:c="46"/></text:span><text:span text:style-name="T8"><text:s text:c="18"/></text:span></text:p>
      <text:p text:style-name="P3">按執行名義無確定判決同一之效力者，於執行名義成立前，如有債權不成立或消滅或妨礙債權人請求之事由發生，債務人得於強制執行程序終結前提起異議之訴，強制執行法第14條第2項定有明文。被告請求的事由業已消滅，自不得據以聲請強制執行。為此，依據上述規定，訴請判決如聲明所示。</text:p>
      <text:p text:style-name="P3"/>
      <text:p text:style-name="P10">此 致</text:p>
      <text:p text:style-name="P11"><text:span text:style-name="T7">臺灣新北地方法院 </text:span><text:span text:style-name="T2">板橋三重</text:span><text:span text:style-name="T6"> 簡易庭 <text:s/>公鑒</text:span></text:p>
      <text:p text:style-name="P4">中 華 民 國 <text:s text:c="4"/>年 <text:s text:c="4"/>月 <text:s text:c="4"/>日</text:p>
      <text:p text:style-name="P15"><text:s text:c="31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4T10:55:00</meta:creation-date>
    <dc:date>2020-10-30T14:51:11.202000000</dc:date>
    <meta:print-date>2012-12-25T09:16:00</meta:print-date>
    <meta:editing-cycles>12</meta:editing-cycles>
    <meta:editing-duration>PT15M2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0" meta:word-count="306" meta:character-count="2063" meta:non-whitespace-character-count="313"/>
  </office:meta>
</office:document-meta>
</file>