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style:line-height-at-leas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7.959cm" fo:margin-right="0cm" fo:line-height="0.847cm" fo:text-indent="0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start" style:justify-single-word="false"/>
    </style:style>
    <style:style style:name="P9" style:family="paragraph" style:parent-style-name="Standard">
      <style:paragraph-properties fo:margin-left="4.233cm" fo:margin-right="0cm" fo:line-height="0.988cm" fo:text-align="start" style:justify-single-word="false" fo:text-indent="0.847cm" style:auto-text-indent="false"/>
    </style:style>
    <style:style style:name="P10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98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line-height="0.847cm" fo:text-align="start" style:justify-single-word="false"/>
    </style:style>
    <style:style style:name="P13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5" style:family="paragraph" style:parent-style-name="Standard">
      <style:paragraph-properties fo:margin-left="5.08cm" fo:margin-right="0.423cm" fo:line-height="0.988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402cm" fo:margin-bottom="0.402cm" loext:contextual-spacing="false" fo:line-height="0.847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大標" style:master-page-name="Standard">
      <style:paragraph-properties fo:line-height="1.235cm" fo:text-align="start" style:justify-single-word="false" style:page-number="auto"/>
    </style:style>
    <style:style style:name="P18" style:family="paragraph" style:parent-style-name="小標">
      <style:paragraph-properties fo:margin-top="0.423cm" fo:margin-bottom="0cm" loext:contextual-spacing="false" fo:text-align="start" style:justify-single-word="false"/>
    </style:style>
    <style:style style:name="P19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0" style:family="paragraph" style:parent-style-name="小小標">
      <style:paragraph-properties fo:text-align="start" style:justify-single-word="false"/>
    </style:style>
    <style:style style:name="P21" style:family="paragraph" style:parent-style-name="小小標">
      <style:paragraph-properties fo:margin-top="0cm" fo:margin-bottom="0.423cm" loext:contextual-spacing="false" fo:text-align="start" style:justify-single-word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事起訴狀</text:span><text:span text:style-name="T4">（確認本票債權不存在—普通）</text:span></text:p>
      <text:p text:style-name="P8"><text:span text:style-name="T6"><text:s text:c="27"/>訴訟標的金額或價額：新臺幣</text:span><text:span text:style-name="T9"> <text:s text:c="8"/></text:span><text:span text:style-name="T6">元</text:span></text:p>
      <text:p text:style-name="P8"><text:span text:style-name="T6">原告：</text:span><text:span text:style-name="T9"> <text:s text:c="11"/></text:span><text:span text:style-name="T6"><text:tab/>地址：</text:span><text:span text:style-name="T9"> <text:s text:c="38"/></text:span></text:p>
      <text:p text:style-name="P9"><text:span text:style-name="T6">電話：</text:span><text:span text:style-name="T9"> <text:s text:c="38"/></text:span></text:p>
      <text:p text:style-name="P9"><text:span text:style-name="T6">E-mail：</text:span><text:span text:style-name="T9"> <text:s text:c="36"/></text:span></text:p>
      <text:p text:style-name="P15">(□是，□否 聲請『案件進度線上查詢服務』)</text:p>
      <text:p text:style-name="P10"><text:span text:style-name="T6">被告：</text:span><text:span text:style-name="T9"> <text:s text:c="6"/></text:span><text:span text:style-name="T6"><text:tab/>地址：</text:span><text:span text:style-name="T9"> <text:s text:c="44"/><text:line-break/></text:span></text:p>
      <text:p text:style-name="P18"><text:span text:style-name="T5">為訴請確認本票債權不存在事</text:span><text:span text:style-name="T3">：</text:span></text:p>
      <text:p text:style-name="P19">壹、訴之聲明</text:p>
      <text:p text:style-name="P13">一、請求確認被告所持有如附表所示之本票債權對原告不存在。</text:p>
      <text:p text:style-name="P11">二、訴訟費用由被告負擔。</text:p>
      <text:p text:style-name="P19">貳、事實及理由</text:p>
      <text:p text:style-name="P20"><text:span text:style-name="T10">（請詳述事實及理由） <text:s text:c="25"/></text:span><text:span text:style-name="T8"><text:s text:c="19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oft-page-break/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0"><text:span text:style-name="T10"><text:s text:c="33"/></text:span><text:span text:style-name="T8"><text:s text:c="32"/></text:span></text:p>
      <text:p text:style-name="P21"><text:span text:style-name="T10"><text:s text:c="33"/></text:span><text:span text:style-name="T8"><text:s text:c="32"/></text:span></text:p>
      <text:p text:style-name="P19">參、證據</text:p>
      <text:p text:style-name="P8"><text:span text:style-name="T6">□鈞院</text:span><text:span text:style-name="T9"> <text:s text:c="2"/></text:span><text:span text:style-name="T6">年度司票字第</text:span><text:span text:style-name="T9"> <text:s text:c="6"/></text:span><text:span text:style-name="T6">號裁定影本一份</text:span></text:p>
      <text:p text:style-name="P8"><text:span text:style-name="T6">□其他：</text:span><text:span text:style-name="T9"> <text:s text:c="45"/></text:span><text:span text:style-name="T8"><text:s text:c="11"/></text:span></text:p>
      <text:p text:style-name="P8"><text:span text:style-name="T6"><text:s text:c="4"/></text:span><text:span text:style-name="T9"><text:s text:c="50"/></text:span><text:span text:style-name="T8"><text:s text:c="11"/></text:span></text:p>
      <text:p text:style-name="P8"><text:span text:style-name="T6"><text:s text:c="4"/></text:span><text:span text:style-name="T9"><text:s text:c="50"/></text:span><text:span text:style-name="T8"><text:s text:c="11"/></text:span></text:p>
      <text:p text:style-name="P14">此 致</text:p>
      <text:p text:style-name="P12"><text:span text:style-name="T7">臺灣新北地方法院 </text:span><text:span text:style-name="T2">板橋三重</text:span><text:span text:style-name="T6"> 簡易庭</text:span><text:span text:style-name="T7"> <text:s/>公鑒</text:span></text:p>
      <text:p text:style-name="P7">中 <text:s text:c="5"/>華 <text:s text:c="5"/>民 <text:s text:c="5"/>國 <text:s text:c="9"/>年 <text:s text:c="10"/>月 <text:s text:c="10"/>日</text:p>
      <text:p text:style-name="P16"><text:s text:c="30"/>具狀人： <text:s text:c="16"/>（簽章）</text:p>
      <text:p text:style-name="P5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6"><text:s text:c="5"/>年 <text:s text:c="4"/>月 <text:s text:c="5"/>日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25T09:11:00</meta:creation-date>
    <dc:date>2020-10-30T14:44:57.594000000</dc:date>
    <meta:print-date>2013-05-31T15:59:00</meta:print-date>
    <meta:editing-cycles>13</meta:editing-cycles>
    <meta:editing-duration>PT9M4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8" meta:word-count="311" meta:character-count="2461" meta:non-whitespace-character-count="318"/>
  </office:meta>
</office:document-meta>
</file>