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8" style:family="table-cell">
      <style:table-cell-properties style:vertical-align="top" style:border-line-width-left="0.026cm 0.026cm 0.053cm" style:border-line-width-top="0.106cm 0.026cm 0.026cm" fo:padding-left="0.191cm" fo:padding-right="0.191cm" fo:padding-top="0cm" fo:padding-bottom="0cm" fo:border-left="3pt double #000000" fo:border-right="none" fo:border-top="4.5pt double #000000" fo:border-bottom="0.5pt solid #000000" style:writing-mode="lr-tb"/>
    </style:style>
    <style:style style:name="表格1.B8" style:family="table-cell">
      <style:table-cell-properties style:vertical-align="top" style:border-line-width-right="0.026cm 0.026cm 0.053cm" style:border-line-width-top="0.106cm 0.026cm 0.026cm" fo:padding-left="0.191cm" fo:padding-right="0.191cm" fo:padding-top="0cm" fo:padding-bottom="0cm" fo:border-left="0.5pt solid #000000" fo:border-right="3pt double #000000" fo:border-top="4.5pt double #000000" fo:border-bottom="0.5pt solid #000000" style:writing-mode="lr-tb"/>
    </style:style>
    <style:style style:name="表格1.A21" style:family="table-cell">
      <style:table-cell-properties style:vertical-align="top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1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847cm" fo:text-indent="-0.988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小標">
      <style:paragraph-properties fo:margin-top="0.423cm" fo:margin-bottom="0cm" loext:contextual-spacing="false" fo:line-height="150%"/>
    </style:style>
    <style:style style:name="P6" style:family="paragraph" style:parent-style-name="大標" style:master-page-name="Standard">
      <style:paragraph-properties fo:line-height="150%" style:page-number="auto"/>
    </style:style>
    <style:style style:name="P7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1.411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margin-top="0.503cm" fo:margin-bottom="0.503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233cm" fo:margin-right="0cm" fo:line-height="150%" fo:text-indent="0.847cm" style:auto-text-indent="false"/>
    </style:style>
    <style:style style:name="P18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9" style:family="paragraph" style:parent-style-name="Standard">
      <style:paragraph-properties fo:margin-top="0cm" fo:margin-bottom="0.423cm" loext:contextual-spacing="false" fo:line-height="150%"/>
    </style:style>
    <style:style style:name="P20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margin-top="0cm" fo:margin-bottom="0.423cm" loext:contextual-spacing="false" fo:line-height="150%" fo:text-indent="-0.988cm" style:auto-text-indent="false"/>
    </style:style>
    <style:style style:name="P25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民事起訴狀</text:span><text:span text:style-name="T4">（確認本票債權不存在—已清償未取回本票）</text:span></text:p>
      <text:p text:style-name="P13"><text:span text:style-name="T6">訴訟標的金額或價額：新臺幣</text:span><text:span text:style-name="T8"> <text:s text:c="9"/></text:span><text:span text:style-name="T6">元</text:span></text:p>
      <text:p text:style-name="P14"><text:span text:style-name="T6">原告：</text:span><text:span text:style-name="T8"> <text:s text:c="11"/></text:span><text:span text:style-name="T6"><text:tab/>地址：</text:span><text:span text:style-name="T8"> <text:s text:c="37"/></text:span></text:p>
      <text:p text:style-name="P18"><text:span text:style-name="T6">電話：</text:span><text:span text:style-name="T8"> <text:s text:c="37"/></text:span></text:p>
      <text:p text:style-name="P17"><text:span text:style-name="T6">E-mail：</text:span><text:span text:style-name="T8"> <text:s text:c="35"/></text:span></text:p>
      <text:p text:style-name="P15"><text:s text:c="19"/>(□是，□否 聲請『案件進度線上查詢服務』)</text:p>
      <text:p text:style-name="P20"><text:span text:style-name="T6">被告：</text:span><text:span text:style-name="T8"> <text:s text:c="6"/></text:span><text:span text:style-name="T6"><text:tab/>地址：</text:span><text:span text:style-name="T8"> <text:s text:c="43"/><text:line-break/></text:span></text:p>
      <text:p text:style-name="P5"><text:span text:style-name="T5">為訴請確認本票債權不存在事</text:span><text:span text:style-name="T3">：</text:span></text:p>
      <text:p text:style-name="P7">壹、訴之聲明</text:p>
      <text:p text:style-name="P22">一、確認被告所持有如附表所示之本票債權對原告不存在。</text:p>
      <text:p text:style-name="P21">二、訴訟費用由被告負擔。</text:p>
      <text:p text:style-name="P7">貳、事實及理由</text:p>
      <text:p text:style-name="P23"><text:span text:style-name="T6">一、緣被告執有以原告名義所簽發如附表所示之本票</text:span><text:span text:style-name="T8"> <text:s text:c="2"/></text:span><text:span text:style-name="T6">紙(下稱系爭本票)，業經被告聲請鈞院裁定准予強制執行在案（</text:span><text:span text:style-name="T8"> <text:s text:c="2"/></text:span><text:span text:style-name="T6">年度司票字第<text:line-break/></text:span><text:span text:style-name="T8"> <text:s text:c="7"/></text:span><text:span text:style-name="T6">號裁定）。</text:span></text:p>
      <text:p text:style-name="P24"><text:span text:style-name="T6">二、按付款人付款時，得要求執票人記載收訖字樣，簽名為證，並交出匯票。付款人為一部分之付款時，得要求執票人在票上記載所收金額，並另給收據，票據法第124條、第74條定有明文。經查本件系爭本票雖確係由原告所簽發，但原告早已於民國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即遵期全數清償票款，是以，系爭本票債權對原告應已不存在，惟因原告不知法令，疏未依前開票據法相關規定記載收訖字樣並簽名，且收回系爭本票。詎被告(即執票人)竟仍持該未收回之本票聲請鈞院裁定准予強制執行，冀重複請求原告給付票款，原告自無重複清償之必要。爰依法提起確認本票債權不存在之訴，狀請鈞院判決如訴之聲明，以維權益。</text:span></text:p>
      <text:p text:style-name="P7"/>
      <text:p text:style-name="P7"><text:soft-page-break/>參、證據</text:p>
      <text:p text:style-name="P12"><text:span text:style-name="T6">□鈞院</text:span><text:span text:style-name="T8"> <text:s text:c="2"/></text:span><text:span text:style-name="T6">年度司票字第</text:span><text:span text:style-name="T8"> <text:s text:c="6"/></text:span><text:span text:style-name="T6">號裁定影本一份</text:span></text:p>
      <text:p text:style-name="P9">□收據</text:p>
      <text:p text:style-name="P9">□匯款單</text:p>
      <text:p text:style-name="P12"><text:span text:style-name="T6">□其他：</text:span><text:span text:style-name="T8"> <text:s text:c="56"/></text:span></text:p>
      <text:p text:style-name="P12"><text:span text:style-name="T6"><text:s text:c="4"/></text:span><text:span text:style-name="T8"><text:s text:c="61"/></text:span></text:p>
      <text:p text:style-name="P12"><text:span text:style-name="T6"><text:s text:c="4"/></text:span><text:span text:style-name="T8"><text:s text:c="61"/></text:span></text:p>
      <text:p text:style-name="P11"/>
      <text:p text:style-name="P25">此 致</text:p>
      <text:p text:style-name="P19"><text:span text:style-name="T7">臺灣新北地方法院 </text:span><text:span text:style-name="T2">板橋三重</text:span><text:span text:style-name="T6"> 簡易庭</text:span><text:span text:style-name="T7"> <text:s/>公鑒</text:span></text:p>
      <text:p text:style-name="P10">中 華 民 國 <text:s text:c="4"/>年 <text:s text:c="4"/>月 <text:s text:c="4"/>日</text:p>
      <text:p text:style-name="P16"><text:s text:c="31"/>具狀人： <text:s text:c="16"/>（簽章）</text:p>
      <text:p text:style-name="P4">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8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8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2" office:value-type="string">
            <text:p text:style-name="P1">到期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8" office:value-type="string">
            <text:p text:style-name="P1">證券別</text:p>
          </table:table-cell>
          <table:table-cell table:style-name="表格1.B8" office:value-type="string">
            <text:p text:style-name="P2">本票</text:p>
          </table:table-cell>
        </table:table-row>
        <table:table-row table:style-name="表格1.1">
          <table:table-cell table:style-name="表格1.A2" office:value-type="string">
            <text:p text:style-name="P1">票據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發票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付款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票載金額</text:p>
          </table:table-cell>
          <table:table-cell table:style-name="表格1.B2" office:value-type="string">
            <text:p text:style-name="P8">新臺幣 <text:s text:c="17"/>元</text:p>
          </table:table-cell>
        </table:table-row>
        <table:table-row table:style-name="表格1.1">
          <table:table-cell table:style-name="表格1.A2" office:value-type="string">
            <text:p text:style-name="P1">發票日</text:p>
          </table:table-cell>
          <table:table-cell table:style-name="表格1.B2" office:value-type="string">
            <text:p text:style-name="P8"><text:s text:c="5"/>年 <text:s text:c="4"/>月 <text:s text:c="5"/>日</text:p>
          </table:table-cell>
        </table:table-row>
        <table:table-row table:style-name="表格1.1">
          <table:table-cell table:style-name="表格1.A21" office:value-type="string">
            <text:p text:style-name="P1">到期日</text:p>
          </table:table-cell>
          <table:table-cell table:style-name="表格1.B21" office:value-type="string">
            <text:p text:style-name="P8"><text:s text:c="5"/>年 <text:s text:c="4"/>月 <text:s text:c="5"/>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42:00</meta:creation-date>
    <dc:date>2020-10-30T14:35:45.643000000</dc:date>
    <meta:print-date>2012-12-24T09:44:00</meta:print-date>
    <meta:editing-cycles>14</meta:editing-cycles>
    <meta:editing-duration>PT13M5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9" meta:word-count="644" meta:character-count="1304" meta:non-whitespace-character-count="654"/>
  </office:meta>
</office:document-meta>
</file>