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08cm" fo:margin-right="0.423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233cm" fo:margin-right="0cm" fo:line-height="150%" fo:text-align="start" style:justify-single-word="false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150%" fo:text-align="start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150%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3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14" style:family="paragraph" style:parent-style-name="小標">
      <style:paragraph-properties fo:margin-top="0.423cm" fo:margin-bottom="0cm" loext:contextual-spacing="false" fo:line-height="150%" fo:text-align="start" style:justify-single-word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起訴狀</text:span><text:span text:style-name="T4">（給付會款—告會員）</text:span></text:p>
      <text:p text:style-name="P3"><text:span text:style-name="T6"><text:s text:c="27"/>訴訟標的金額或價額：新臺幣</text:span><text:span text:style-name="T8"> <text:s text:c="8"/></text:span><text:span text:style-name="T6">元</text:span></text:p>
      <text:p text:style-name="P3"><text:span text:style-name="T6">原告：</text:span><text:span text:style-name="T8"> <text:s text:c="12"/></text:span><text:span text:style-name="T6"><text:tab/>地址：</text:span><text:span text:style-name="T8"> <text:s text:c="38"/></text:span></text:p>
      <text:p text:style-name="P6"><text:span text:style-name="T6">電話：</text:span><text:span text:style-name="T8"> <text:s text:c="38"/></text:span></text:p>
      <text:p text:style-name="P6"><text:span text:style-name="T6">E-mail：</text:span><text:span text:style-name="T8"> <text:s text:c="36"/></text:span></text:p>
      <text:p text:style-name="P1">(□是，□否 聲請『案件進度線上查詢服務』)</text:p>
      <text:p text:style-name="P7"><text:span text:style-name="T6">被告：</text:span><text:span text:style-name="T8"> <text:s text:c="6"/></text:span><text:span text:style-name="T6"><text:tab/>地址：</text:span><text:span text:style-name="T8"> <text:s text:c="45"/><text:line-break/></text:span></text:p>
      <text:p text:style-name="P14"><text:span text:style-name="T5">為訴請給付會款事</text:span><text:span text:style-name="T3">：</text:span></text:p>
      <text:p text:style-name="P12">壹、訴之聲明</text:p>
      <text:p text:style-name="P9"><text:span text:style-name="T6">一、被告應給付原告新臺幣</text:span><text:span text:style-name="T8"> <text:s text:c="8"/></text:span><text:span text:style-name="T6">元及自民國（下同）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起至清償止，按年利率百分之五計付之利息。</text:span></text:p>
      <text:p text:style-name="P9"><text:span text:style-name="T6">二、被告應自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起至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，按月於</text:span><text:span text:style-name="T8"> <text:s text:c="2"/></text:span><text:span text:style-name="T6">日止給付原告新臺幣</text:span><text:span text:style-name="T8"> <text:s text:c="8"/></text:span><text:span text:style-name="T6">元，如有任何一期遲延給付，並應自該期之翌日起至清償日止，按年利率百分之五加付利息。</text:span></text:p>
      <text:p text:style-name="P9"><text:span text:style-name="T6">三、</text:span><text:span text:style-name="T8"> <text:s text:c="30"/></text:span></text:p>
      <text:p text:style-name="P4">四、訴訟費用由被告負擔。</text:p>
      <text:p text:style-name="P8">五、願供擔保，請准宣告假執行。</text:p>
      <text:p text:style-name="P12">貳、事實及理由</text:p>
      <text:p text:style-name="P10"><text:span text:style-name="T6">緣被告於民國</text:span><text:span text:style-name="T8"> <text:s text:c="2"/></text:span><text:span text:style-name="T6">年</text:span><text:span text:style-name="T8"> <text:s text:c="2"/></text:span><text:span text:style-name="T6">月間，參加以原告為會首之互助會，會款每會</text:span></text:p>
      <text:p text:style-name="P3"><text:span text:style-name="T8"><text:s text:c="7"/></text:span><text:span text:style-name="T6">元，連會首共</text:span><text:span text:style-name="T8"> <text:s text:c="2"/></text:span><text:span text:style-name="T6">會，約定於每月</text:span><text:span text:style-name="T8"> <text:s text:c="2"/></text:span><text:span text:style-name="T6">日開標，被告分別於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（即第</text:span><text:span text:style-name="T8"> <text:s text:c="2"/></text:span><text:span text:style-name="T6">會），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（即第</text:span><text:span text:style-name="T8"> <text:s text:c="2"/></text:span><text:span text:style-name="T6">會）得標，並分別得款</text:span><text:span text:style-name="T8"> <text:s text:c="11"/></text:span><text:span text:style-name="T6">元及</text:span><text:span text:style-name="T8"> <text:s text:c="11"/></text:span><text:span text:style-name="T6">元，有其收受會款收據可憑。被告於得標後，即應每月繳付會款</text:span><text:span text:style-name="T8"> <text:s text:c="8"/></text:span><text:span text:style-name="T6">元，詎被告自</text:span><text:span text:style-name="T8"> <text:s text:c="2"/></text:span><text:span text:style-name="T6">年</text:span><text:span text:style-name="T8"> <text:s text:c="2"/></text:span><text:span text:style-name="T6">月起即拒付會款，迄今已欠</text:span><text:span text:style-name="T8"> <text:s text:c="2"/></text:span><text:span text:style-name="T6">個月，會款共</text:span><text:span text:style-name="T8"> <text:s text:c="8"/></text:span><text:span text:style-name="T6">元，屢催不付。按合會既約定每</text:span><text:soft-page-break/><text:span text:style-name="T6">月</text:span><text:span text:style-name="T8"> <text:s text:c="2"/></text:span><text:span text:style-name="T6">日開標，各會員即應於翌日即</text:span><text:span text:style-name="T8"> <text:s text:c="2"/></text:span><text:span text:style-name="T6">日給付會款，否則自</text:span><text:span text:style-name="T8"> <text:s text:c="2"/></text:span><text:span text:style-name="T6">日起負遲延責任，而應加付法定遲延利息，關於已到期之會款</text:span><text:span text:style-name="T8"> <text:s text:c="8"/></text:span><text:span text:style-name="T6">元，均自</text:span></text:p>
      <text:p text:style-name="P3"><text:span text:style-name="T8">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起請求遲延利息。又被告對於已到期之會款既已不給付，則對於未到期部分，顯有到期不給付之虞，依民事訴訟法第二四六條規定，亦得併為請求。故請求被告自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止，按月給付會款</text:span></text:p>
      <text:p text:style-name="P3"><text:span text:style-name="T8"><text:s text:c="9"/></text:span><text:span text:style-name="T6">元，如有任何一期遲延給付，並自遲延時起，按法定利率計算遲延利息。檢附互助會會單乙件，狀請判決如訴之聲明，以保權益。</text:span></text:p>
      <text:p text:style-name="P12">參、證據</text:p>
      <text:p text:style-name="P4">□收受會款收據</text:p>
      <text:p text:style-name="P3"><text:span text:style-name="T6">□其他：</text:span><text:span text:style-name="T8"> <text:s text:c="55"/></text:span></text:p>
      <text:p text:style-name="P3"><text:span text:style-name="T6"><text:s text:c="4"/></text:span><text:span text:style-name="T8"><text:s text:c="60"/></text:span></text:p>
      <text:p text:style-name="P3"><text:span text:style-name="T6"><text:s text:c="4"/></text:span><text:span text:style-name="T8"><text:s text:c="60"/></text:span></text:p>
      <text:p text:style-name="P5"/>
      <text:p text:style-name="P11">此 致</text:p>
      <text:p text:style-name="P3"><text:span text:style-name="T7">臺灣新北地方法院 </text:span><text:span text:style-name="T2">板橋三重</text:span><text:span text:style-name="T6"> 簡易庭</text:span><text:span text:style-name="T7"> <text:s/>公鑒</text:span></text:p>
      <text:p text:style-name="P4">中 <text:s text:c="5"/>華 <text:s text:c="5"/>民 <text:s text:c="5"/>國 <text:s text:c="9"/>年 <text:s text:c="9"/>月 <text:s text:c="10"/>日</text:p>
      <text:p text:style-name="P2"><text:s text:c="31"/>具狀人： <text:s text:c="16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38:00</meta:creation-date>
    <dc:date>2020-10-30T14:32:19.369000000</dc:date>
    <meta:print-date>2013-04-12T17:14:00</meta:print-date>
    <meta:editing-cycles>13</meta:editing-cycles>
    <meta:editing-duration>PT14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8" meta:word-count="615" meta:character-count="1347" meta:non-whitespace-character-count="622"/>
  </office:meta>
</office:document-meta>
</file>