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</style:style>
    <style:style style:name="P3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line-height="150%" fo:text-indent="0cm" style:auto-text-indent="false"/>
    </style:style>
    <style:style style:name="P12" style:family="paragraph" style:parent-style-name="Standard">
      <style:paragraph-properties fo:margin-left="4.233cm" fo:margin-right="0cm" fo:line-height="150%" fo:text-indent="0.847cm" style:auto-text-indent="false"/>
    </style:style>
    <style:style style:name="P13" style:family="paragraph" style:parent-style-name="Standard">
      <style:paragraph-properties fo:margin-left="1.235cm" fo:margin-right="0cm" fo:line-height="150%" fo:text-align="justify" fo:text-align-last="justify" style:justify-single-word="false" fo:text-indent="-1.235cm" style:auto-text-indent="false"/>
    </style:style>
    <style:style style:name="P14" style:family="paragraph" style:parent-style-name="Standard">
      <style:paragraph-properties fo:margin-left="2.921cm" fo:margin-right="0cm" fo:line-height="150%" fo:text-align="justify" fo:text-align-last="justify" style:justify-single-word="false" fo:text-indent="0.466cm" style:auto-text-indent="false"/>
    </style:style>
    <style:style style:name="P15" style:family="paragraph" style:parent-style-name="Standard">
      <style:paragraph-properties fo:margin-left="3.441cm" fo:margin-right="0cm" fo:line-height="150%" fo:text-indent="-0.741cm" style:auto-text-indent="false"/>
    </style:style>
    <style:style style:name="P16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423cm" loext:contextual-spacing="false" fo:line-height="150%"/>
    </style:style>
    <style:style style:name="P18" style:family="paragraph" style:parent-style-name="Standard">
      <style:paragraph-properties fo:margin-left="0.982cm" fo:margin-right="0cm" fo:line-height="150%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982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91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91cm" fo:margin-right="0cm" fo:line-height="150%" fo:text-indent="0cm" style:auto-text-indent="false"/>
    </style:style>
    <style:style style:name="P22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3" style:family="paragraph" style:parent-style-name="小標">
      <style:paragraph-properties fo:margin-top="0.423cm" fo:margin-bottom="0cm" loext:contextual-spacing="false" fo:line-height="150%"/>
    </style:style>
    <style:style style:name="P24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8" style:family="text">
      <style:text-properties style:font-name="標楷體" fo:font-size="14pt" style:font-name-asian="標楷體" style:font-size-asian="14pt" style:font-name-complex="iLiHei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民事起訴狀</text:span><text:span text:style-name="T4">（違反租約）</text:span></text:p>
      <text:p text:style-name="P8"><text:span text:style-name="T6">訴訟標的金額或價額：新臺幣</text:span><text:span text:style-name="T9"> <text:s text:c="8"/></text:span><text:span text:style-name="T6">元</text:span></text:p>
      <text:p text:style-name="P7"><text:span text:style-name="T6">原告：</text:span><text:span text:style-name="T9"> <text:s text:c="11"/></text:span><text:span text:style-name="T6"><text:tab/>電話：</text:span><text:span text:style-name="T9"> <text:s text:c="36"/></text:span></text:p>
      <text:p text:style-name="P11"><text:span text:style-name="T6">地址：</text:span><text:span text:style-name="T9"> <text:s text:c="36"/></text:span></text:p>
      <text:p text:style-name="P12"><text:span text:style-name="T6">E-mail：</text:span><text:span text:style-name="T9"> <text:s text:c="34"/></text:span></text:p>
      <text:p text:style-name="P9">(□是，□否 聲請『案件進度線上查詢服務』)</text:p>
      <text:p text:style-name="P7"><text:span text:style-name="T6">被告：</text:span><text:span text:style-name="T9"> <text:s text:c="6"/></text:span><text:span text:style-name="T6"><text:tab/>地址：</text:span><text:span text:style-name="T9"> <text:s text:c="43"/></text:span></text:p>
      <text:p text:style-name="P23"><text:span text:style-name="T5">為訴請遷讓房屋及損害賠償事</text:span><text:span text:style-name="T3">：</text:span></text:p>
      <text:p text:style-name="P22">壹、訴之聲明</text:p>
      <text:p text:style-name="P13"><text:span text:style-name="T6">一、被告應 □ 將坐落新北市</text:span><text:span text:style-name="T9"> <text:s text:c="2"/></text:span><text:span text:style-name="T6">區</text:span><text:span text:style-name="T9"> <text:s text:c="2"/></text:span><text:span text:style-name="T6">路（街）</text:span><text:span text:style-name="T9"> <text:s text:c="2"/></text:span><text:span text:style-name="T6">巷</text:span><text:span text:style-name="T9"> <text:s text:c="2"/></text:span><text:span text:style-name="T6">弄</text:span></text:p>
      <text:p text:style-name="P14"><text:span text:style-name="T9"><text:s text:c="2"/></text:span><text:span text:style-name="T6">號</text:span><text:span text:style-name="T9"> <text:s/></text:span><text:span text:style-name="T6">樓房屋全部遷讓返還原告。</text:span></text:p>
      <text:p text:style-name="P15"><text:span text:style-name="T6">□ 給付原告新臺幣</text:span><text:span text:style-name="T9"> <text:s text:c="6"/></text:span><text:span text:style-name="T6">元及自民國</text:span><text:span text:style-name="T9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起至遷讓之日止按月賠償</text:span><text:span text:style-name="T10"> <text:s text:c="4"/></text:span><text:span text:style-name="T9"><text:s text:c="7"/></text:span><text:span text:style-name="T10"><text:s text:c="2"/></text:span><text:span text:style-name="T7">元。</text:span></text:p>
      <text:p text:style-name="P2"><text:span text:style-name="T6">二、</text:span><text:span text:style-name="T9"> <text:s text:c="60"/></text:span></text:p>
      <text:p text:style-name="P16">三、訴訟費用由被告負擔。</text:p>
      <text:p text:style-name="P22">貳、事實及理由</text:p>
      <text:p text:style-name="P3"><text:span text:style-name="T6">一、緣被告於民國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向原告承租坐落於新北市</text:span></text:p>
      <text:p text:style-name="P18"><text:span text:style-name="T9"><text:s text:c="3"/></text:span><text:span text:style-name="T6">區</text:span><text:span text:style-name="T9"> <text:s text:c="3"/></text:span><text:span text:style-name="T6">路（街）</text:span><text:span text:style-name="T9"> <text:s text:c="2"/></text:span><text:span text:style-name="T6">巷</text:span><text:span text:style-name="T9"> <text:s/></text:span><text:span text:style-name="T6">弄</text:span><text:span text:style-name="T9"> <text:s text:c="2"/></text:span><text:span text:style-name="T6">號</text:span><text:span text:style-name="T9"> <text:s/></text:span><text:span text:style-name="T6">樓房屋，雙方約定租期</text:span><text:span text:style-name="T9"> <text:s text:c="2"/></text:span><text:span text:style-name="T6">年，即自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起至</text:span><text:span text:style-name="T9"> <text:s text:c="2"/></text:span><text:span text:style-name="T6">年</text:span></text:p>
      <text:p text:style-name="P19"><text:span text:style-name="T9"><text:s text:c="3"/></text:span><text:span text:style-name="T6">月</text:span><text:span text:style-name="T9"> <text:s text:c="2"/></text:span><text:span text:style-name="T6">日止，每月租金新臺幣</text:span><text:span text:style-name="T9"> <text:s text:c="5"/></text:span><text:span text:style-name="T6">元，於每月</text:span><text:span text:style-name="T9"> <text:s/></text:span><text:span text:style-name="T6">日給付。</text:span></text:p>
      <text:p text:style-name="P1">二、按承租人應依約定方法，為租賃物之使用、收益；無約定方法者，應以依租賃物之性質而定之方法為之。承租人違反前項之規定為租賃物之使用、收益，經出租人阻止而仍繼續為之者，出租人得終止契約。承租人於租賃關係終止後，應返還租賃物。所有人對於無權占有或侵奪其所有物者，得請求返還之。民法第438條、第455條、第767條第1項前段分別定有明文。</text:p>
      <text:p text:style-name="P1"><text:soft-page-break/>三、現因承租人就租賃物之使用、收益有下列情事：</text:p>
      <text:p text:style-name="P2"><text:span text:style-name="T6"><text:s text:c="2"/></text:span><text:span text:style-name="T9"><text:s text:c="63"/></text:span></text:p>
      <text:p text:style-name="P2"><text:span text:style-name="T6"><text:s text:c="2"/></text:span><text:span text:style-name="T9"><text:s text:c="63"/></text:span></text:p>
      <text:p text:style-name="P2"><text:span text:style-name="T6"><text:s text:c="2"/></text:span><text:span text:style-name="T9"><text:s text:c="63"/></text:span></text:p>
      <text:p text:style-name="P2"><text:span text:style-name="T6"><text:s text:c="2"/></text:span><text:span text:style-name="T9"><text:s text:c="63"/></text:span></text:p>
      <text:p text:style-name="P2"><text:span text:style-name="T6"><text:s text:c="2"/>□已經違反契約第</text:span><text:span text:style-name="T9"> <text:s text:c="2"/></text:span><text:span text:style-name="T6">條（詳見租賃契約）</text:span></text:p>
      <text:p text:style-name="P20">□其使用、收益方法並不符合租賃物之使用性質</text:p>
      <text:p text:style-name="P21"><text:span text:style-name="T6">對此，原告以存證信函催告告知將終止租約，本件租約已終止。詎被告於租期終止後竟拒絕遷讓。又自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起租賃契約既已終止，被告對租賃物即屬無權占有，自應按月賠償原告未收租金新臺幣</text:span></text:p>
      <text:p text:style-name="P21"><text:span text:style-name="T9"><text:s text:c="10"/></text:span><text:span text:style-name="T6">元之損害迄交屋之日止，此部分併予請求。爰狀請判決如訴之聲明。</text:span></text:p>
      <text:p text:style-name="P22">參、證據</text:p>
      <text:p text:style-name="P7"><text:span text:style-name="T7">□房屋租賃契約影本一份 <text:s/>□存證信函</text:span><text:span text:style-name="T10"> <text:s text:c="2"/></text:span><text:span text:style-name="T7">份</text:span></text:p>
      <text:p text:style-name="P17"><text:span text:style-name="T6">□其他：</text:span><text:span text:style-name="T9"> <text:s text:c="57"/></text:span></text:p>
      <text:p text:style-name="P4">此 致</text:p>
      <text:p text:style-name="P7"><text:span text:style-name="T8">臺灣新北地方法院 </text:span><text:span text:style-name="T2">板橋三重</text:span><text:span text:style-name="T6"> 簡易庭</text:span><text:span text:style-name="T8"> <text:s/>公鑒</text:span></text:p>
      <text:p text:style-name="P5">中 華 民 國 <text:s text:c="4"/>年 <text:s text:c="4"/>月 <text:s text:c="4"/>日</text:p>
      <text:p text:style-name="P10"><text:s text:c="31"/>具狀人： <text:s text:c="16"/>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30:00</meta:creation-date>
    <dc:date>2020-10-30T14:25:13.141000000</dc:date>
    <meta:print-date>2012-12-04T10:27:00</meta:print-date>
    <meta:editing-cycles>10</meta:editing-cycles>
    <meta:editing-duration>PT8M4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631" meta:character-count="1410" meta:non-whitespace-character-count="643"/>
  </office:meta>
</office:document-meta>
</file>