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150%" fo:text-indent="-0.988cm" style:auto-text-indent="false"/>
    </style:style>
    <style:style style:name="P4" style:family="paragraph" style:parent-style-name="Standard">
      <style:paragraph-properties fo:margin-left="0.988cm" fo:margin-right="0cm" fo:line-height="150%" fo:text-align="justify" fo:text-align-last="justify" style:justify-single-word="false" fo:text-indent="-0.988cm" style:auto-text-indent="false"/>
    </style:style>
    <style:style style:name="P5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left="7.959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5.08cm" fo:margin-right="0cm" fo:line-height="150%" fo:text-indent="0cm" style:auto-text-indent="false"/>
    </style:style>
    <style:style style:name="P11" style:family="paragraph" style:parent-style-name="Standard">
      <style:paragraph-properties fo:margin-left="4.233cm" fo:margin-right="0cm" fo:line-height="150%" fo:text-indent="0.847cm" style:auto-text-indent="false"/>
    </style:style>
    <style:style style:name="P12" style:family="paragraph" style:parent-style-name="Standard">
      <style:paragraph-properties fo:margin-left="5.08cm" fo:margin-right="0.423cm" fo:line-height="150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423cm" loext:contextual-spacing="false" fo:line-height="150%"/>
    </style:style>
    <style:style style:name="P14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35cm" fo:margin-right="0cm" fo:line-height="150%" fo:text-align="justify" style:justify-single-word="false" fo:text-indent="-1.235cm" style:auto-text-indent="false"/>
    </style:style>
    <style:style style:name="P16" style:family="paragraph" style:parent-style-name="Standard">
      <style:paragraph-properties fo:margin-left="0.982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47cm" fo:margin-right="0cm" fo:line-height="150%" fo:text-indent="0.247cm" style:auto-text-indent="false"/>
    </style:style>
    <style:style style:name="P18" style:family="paragraph" style:parent-style-name="小標">
      <style:paragraph-properties fo:margin-top="0.423cm" fo:margin-bottom="0cm" loext:contextual-spacing="false" fo:line-height="150%"/>
    </style:style>
    <style:style style:name="P19" style:family="paragraph" style:parent-style-name="大標" style:master-page-name="Standard">
      <style:paragraph-properties fo:line-height="150%" style:page-number="auto"/>
    </style:style>
    <style:style style:name="P20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iLiHei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0" style:family="text">
      <style:text-properties style:font-name="標楷體" fo:font-size="14pt" style:font-name-asian="標楷體" style:font-size-asian="14pt" style:font-name-complex="iLiHei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民事起訴狀</text:span><text:span text:style-name="T6">（租約未到期）</text:span></text:p>
      <text:p text:style-name="P8"><text:span text:style-name="T8">訴訟標的金額或價額：新臺幣</text:span><text:span text:style-name="T11"> <text:s text:c="8"/></text:span><text:span text:style-name="T8">元</text:span></text:p>
      <text:p text:style-name="P7"><text:span text:style-name="T8">原告：</text:span><text:span text:style-name="T11"> <text:s text:c="11"/></text:span><text:span text:style-name="T8"><text:tab/>電話：</text:span><text:span text:style-name="T11"> <text:s text:c="37"/></text:span></text:p>
      <text:p text:style-name="P10"><text:span text:style-name="T8">地址：</text:span><text:span text:style-name="T11"> <text:s text:c="37"/></text:span></text:p>
      <text:p text:style-name="P11"><text:span text:style-name="T8">E-mail：</text:span><text:span text:style-name="T11"> <text:s text:c="35"/></text:span></text:p>
      <text:p text:style-name="P12">(□是，□否 聲請『案件進度線上查詢服務』)</text:p>
      <text:p text:style-name="P13"><text:span text:style-name="T8">被告：</text:span><text:span text:style-name="T11"> <text:s text:c="6"/></text:span><text:span text:style-name="T8"><text:tab/>地址：</text:span><text:span text:style-name="T11"> <text:s text:c="44"/></text:span></text:p>
      <text:p text:style-name="P18"><text:span text:style-name="T7">為訴請遷讓房屋及損害賠償事</text:span><text:span text:style-name="T5">：</text:span></text:p>
      <text:p text:style-name="P20">壹、訴之聲明</text:p>
      <text:p text:style-name="P15"><text:span text:style-name="T8">一、被告應將坐落於新北市</text:span><text:span text:style-name="T11"> <text:s text:c="4"/></text:span><text:span text:style-name="T8">區</text:span><text:span text:style-name="T11"> <text:s text:c="6"/></text:span><text:span text:style-name="T8">路（街）</text:span><text:span text:style-name="T11"> <text:s text:c="2"/></text:span><text:span text:style-name="T8">巷</text:span><text:span text:style-name="T11"> <text:s text:c="2"/></text:span><text:span text:style-name="T8">弄</text:span><text:span text:style-name="T11"> <text:s text:c="2"/></text:span><text:span text:style-name="T8">號</text:span><text:span text:style-name="T11"> <text:s text:c="2"/>_</text:span><text:span text:style-name="T8">樓之房屋全部遷讓返還原告，及給付租金新臺幣</text:span><text:span text:style-name="T11"> <text:s text:c="4"/></text:span><text:span text:style-name="T8">元並自民國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起至遷讓之日止按月賠償</text:span><text:span text:style-name="T11"> <text:s text:c="7"/></text:span><text:span text:style-name="T8">元。</text:span></text:p>
      <text:p text:style-name="P3"><text:span text:style-name="T8">二、</text:span><text:span text:style-name="T11"> <text:s text:c="60"/></text:span></text:p>
      <text:p text:style-name="P14">三、訴訟費用由被告負擔。</text:p>
      <text:p text:style-name="P20">貳、事實及理由</text:p>
      <text:p text:style-name="P4"><text:span text:style-name="T8">一、緣被告於民國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向原告承租坐落於新北市</text:span></text:p>
      <text:p text:style-name="P16"><text:span text:style-name="T11"><text:s text:c="5"/></text:span><text:span text:style-name="T8">區</text:span><text:span text:style-name="T11"> <text:s text:c="6"/></text:span><text:span text:style-name="T8">路（街）</text:span><text:span text:style-name="T11"> <text:s text:c="2"/></text:span><text:span text:style-name="T8">巷</text:span><text:span text:style-name="T11"> <text:s text:c="3"/></text:span><text:span text:style-name="T8">弄</text:span><text:span text:style-name="T11"> <text:s text:c="4"/></text:span><text:span text:style-name="T8">號</text:span><text:span text:style-name="T11"> <text:s text:c="3"/></text:span><text:span text:style-name="T8">樓房屋，雙方約定租期</text:span><text:span text:style-name="T11"> <text:s text:c="2"/></text:span><text:span text:style-name="T8">年，即自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起至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止，每月租金新臺幣</text:span><text:span text:style-name="T11"> <text:s text:c="5"/></text:span><text:span text:style-name="T8">元，於每月</text:span><text:span text:style-name="T11"> <text:s text:c="2"/></text:span><text:span text:style-name="T8">日給付（見租賃契約）。</text:span></text:p>
      <text:p text:style-name="P2">二、按承租人租金支付有遲延者，出租人得定相當期限，催告承租人支付租金，如承租人於其期限內不為支付，出租人得終止契約。租賃物為房屋者，遲付租金之總額，非達二個月之租額，不得依前項之規定，終止契約。承租人於租賃關係終止後，應返還租賃物。民法第440條第1項、第2項前段、第455條前段分別定有明文。又承租人積欠租金額，以擔保金抵償後，達2個月以上時，出租人得收回房屋，土地法第100條第3款亦規定甚詳。</text:p>
      <text:p text:style-name="P3"><text:soft-page-break/><text:span text:style-name="T8">三、本件以擔保金抵償後積欠租金已達</text:span><text:span text:style-name="T11"> <text:s text:c="2"/></text:span><text:span text:style-name="T8">月，共計新臺幣</text:span><text:span text:style-name="T11"> <text:s text:c="6"/></text:span><text:span text:style-name="T8">元。經原告以存證信函催告支付並告知將終止租約，詎房屋之交還及租金之給付迭經催討被告均不予置理。又自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起租賃既已終止，被告對租賃物即屬無權占有，自應按月賠償原告未收租金新臺幣</text:span></text:p>
      <text:p text:style-name="P17"><text:span text:style-name="T11"><text:s text:c="10"/></text:span><text:span text:style-name="T8">元之損害迄交屋之日止，此部分併予請求。以上積欠之租金及未收之租金合計共新臺幣</text:span><text:span text:style-name="T11"> <text:s text:c="5"/></text:span><text:span text:style-name="T8">元，爰狀請判決如訴之聲明。</text:span></text:p>
      <text:p text:style-name="P1"/>
      <text:p text:style-name="P20">參、證據</text:p>
      <text:p text:style-name="P7"><text:span text:style-name="T9">□房屋租賃契約影本一份 <text:s/>□存證信函</text:span><text:span text:style-name="T12"> <text:s text:c="2"/></text:span><text:span text:style-name="T9">份</text:span></text:p>
      <text:p text:style-name="P7"><text:span text:style-name="T8">□其他：</text:span><text:span text:style-name="T11"> <text:s text:c="56"/></text:span></text:p>
      <text:p text:style-name="P13"><text:span text:style-name="T8"><text:s text:c="4"/></text:span><text:span text:style-name="T11"><text:s text:c="61"/></text:span></text:p>
      <text:p text:style-name="P5">此 致</text:p>
      <text:p text:style-name="P13"><text:span text:style-name="T10">臺灣新北地方法院</text:span><text:span text:style-name="T2"> </text:span><text:span text:style-name="T4">板橋三重</text:span><text:span text:style-name="T3"> </text:span><text:span text:style-name="T8">簡易庭</text:span><text:span text:style-name="T10"> <text:s/>公鑒</text:span></text:p>
      <text:p text:style-name="P6">中 華 民 國 <text:s text:c="4"/>年 <text:s text:c="4"/>月 <text:s text:c="4"/>日</text:p>
      <text:p text:style-name="P6"/>
      <text:p text:style-name="P9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25:00</meta:creation-date>
    <dc:date>2020-10-30T14:22:22.502000000</dc:date>
    <meta:print-date>2012-12-04T10:25:00</meta:print-date>
    <meta:editing-cycles>16</meta:editing-cycles>
    <meta:editing-duration>PT1H2M2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6" meta:word-count="659" meta:character-count="1228" meta:non-whitespace-character-count="671"/>
  </office:meta>
</office:document-meta>
</file>