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left="5.08cm" fo:margin-right="0cm" fo:line-height="150%" fo:text-align="start" style:justify-single-word="false" fo:text-indent="0cm" style:auto-text-indent="false"/>
    </style:style>
    <style:style style:name="P4" style:family="paragraph" style:parent-style-name="Standard">
      <style:paragraph-properties fo:margin-left="4.233cm" fo:margin-right="0cm" fo:line-height="150%" fo:text-align="start" style:justify-single-word="false" fo:text-indent="0.847cm" style:auto-text-indent="false"/>
    </style:style>
    <style:style style:name="P5" style:family="paragraph" style:parent-style-name="Standard">
      <style:paragraph-properties fo:margin-left="0cm" fo:margin-right="1.411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 fo:text-align="start" style:justify-single-word="false"/>
    </style:style>
    <style:style style:name="P8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margin-top="0cm" fo:margin-bottom="0.423cm" loext:contextual-spacing="false" fo:line-height="150%" fo:text-align="start" style:justify-single-word="false" fo:text-indent="-0.988cm" style:auto-text-indent="false"/>
    </style:style>
    <style:style style:name="P11" style:family="paragraph" style:parent-style-name="Standard">
      <style:paragraph-properties fo:margin-left="1.723cm" fo:margin-right="0cm" fo:line-height="150%" fo:text-align="start" style:justify-single-word="false" fo:text-indent="-0.741cm" style:auto-text-indent="false"/>
    </style:style>
    <style:style style:name="P12" style:family="paragraph" style:parent-style-name="Standard">
      <style:paragraph-properties fo:margin-left="0.982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98cm" fo:margin-right="0cm" fo:line-height="150%" fo:text-align="start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38cm" fo:margin-right="0cm" fo:line-height="150%" fo:text-align="start" style:justify-single-word="false" fo:text-indent="0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38cm" fo:margin-right="0cm" fo:line-height="150%" fo:text-align="start" style:justify-single-word="false" fo:text-indent="0.709cm" style:auto-text-indent="false"/>
    </style:style>
    <style:style style:name="P16" style:family="paragraph" style:parent-style-name="Standard">
      <style:paragraph-properties fo:margin-left="2.311cm" fo:margin-right="0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2.316cm" fo:margin-right="0cm" fo:line-height="15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445cm" fo:margin-right="0cm" fo:margin-top="0cm" fo:margin-bottom="0.423cm" loext:contextual-spacing="false" fo:line-height="150%" fo:text-align="start" style:justify-single-word="false" fo:text-indent="-4.445cm" style:auto-text-indent="false"/>
    </style:style>
    <style:style style:name="P21" style:family="paragraph" style:parent-style-name="Standard">
      <style:paragraph-properties fo:margin-top="0cm" fo:margin-bottom="0.635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4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25" style:family="paragraph" style:parent-style-name="小標">
      <style:paragraph-properties fo:margin-top="0.423cm" fo:margin-bottom="0cm" loext:contextual-spacing="false" fo:line-height="150%" fo:text-align="start" style:justify-single-word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8" style:family="text">
      <style:text-properties style:font-name="標楷體" fo:font-size="14pt" style:font-name-asian="標楷體" style:font-size-asian="14pt" style:font-name-complex="iLiHei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民事起訴狀</text:span><text:span text:style-name="T4">（損害賠償—車禍告駕駛、公司）</text:span></text:p>
      <text:p text:style-name="P2"><text:span text:style-name="T6"><text:s text:c="27"/>訴訟標的金額或價額：新臺幣</text:span><text:span text:style-name="T9"> <text:s text:c="8"/></text:span><text:span text:style-name="T6">元</text:span></text:p>
      <text:p text:style-name="P2"><text:span text:style-name="T6">原告：</text:span><text:span text:style-name="T9"> <text:s text:c="11"/></text:span><text:span text:style-name="T6"><text:tab/>電話：</text:span><text:span text:style-name="T9"> <text:s text:c="19"/></text:span></text:p>
      <text:p text:style-name="P3"><text:span text:style-name="T6">地址：</text:span><text:span text:style-name="T9"> <text:s text:c="19"/></text:span></text:p>
      <text:p text:style-name="P4"><text:span text:style-name="T6">E-mail：</text:span><text:span text:style-name="T9"> <text:s text:c="17"/></text:span></text:p>
      <text:p text:style-name="P5"><text:s text:c="19"/>(□是，□否 聲請『案件進度線上查詢服務』)</text:p>
      <text:p text:style-name="P2"><text:span text:style-name="T6">被告：</text:span><text:span text:style-name="T9"> <text:s text:c="6"/></text:span><text:span text:style-name="T6"><text:tab/>地址：</text:span><text:span text:style-name="T9"> <text:s text:c="44"/></text:span></text:p>
      <text:p text:style-name="P2"><text:span text:style-name="T6">被告：</text:span><text:span text:style-name="T9">(公司) <text:s text:c="14"/></text:span><text:span text:style-name="T6"><text:tab/>法定代理人：</text:span><text:span text:style-name="T9"> <text:s text:c="25"/></text:span></text:p>
      <text:p text:style-name="P7"><text:span text:style-name="T6">地址：</text:span><text:span text:style-name="T9"> <text:s text:c="58"/></text:span></text:p>
      <text:p text:style-name="P25"><text:span text:style-name="T5">為訴請損害賠償事</text:span><text:span text:style-name="T3">：</text:span></text:p>
      <text:p text:style-name="P23">壹、訴之聲明</text:p>
      <text:p text:style-name="P9"><text:span text:style-name="T6">一、被告應連帶給付原告新臺幣</text:span><text:span text:style-name="T9"> <text:s text:c="7"/></text:span><text:span text:style-name="T6">元及自起訴狀繕本送達翌日起算至清償日止，按年利率百分之五計付之利息。</text:span></text:p>
      <text:p text:style-name="P1">二、訴訟費用由被告連帶負擔。</text:p>
      <text:p text:style-name="P6">三、願供擔保，請准宣告假執行。</text:p>
      <text:p text:style-name="P23">貳、事實及理由</text:p>
      <text:p text:style-name="P9"><text:span text:style-name="T6">一、緣被告</text:span><text:span text:style-name="T9">(駕駛) <text:s text:c="6"/></text:span><text:span text:style-name="T6">係被告</text:span><text:span text:style-name="T9">(公司) <text:s text:c="9"/></text:span><text:span text:style-name="T6">之受雇人，於民國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時駕駛車號</text:span><text:span text:style-name="T9"> <text:s text:c="6"/></text:span><text:span text:style-name="T6">之車輛，行經</text:span><text:span text:style-name="T9"> <text:s text:c="15"/></text:span><text:span text:style-name="T6">處，撞及原告所駕駛車號：</text:span><text:span text:style-name="T9"> <text:s text:c="6"/></text:span><text:span text:style-name="T6">號汽（機）車，致</text:span></text:p>
      <text:p text:style-name="P11"><text:span text:style-name="T6">□ 原告身體受傷。（被告傷害罪刑責部分，並經</text:span><text:span text:style-name="T9"> <text:s text:c="12"/></text:span><text:span text:style-name="T6">法院以</text:span><text:span text:style-name="T9"> <text:s text:c="2"/></text:span><text:span text:style-name="T6">年度</text:span><text:span text:style-name="T9"> <text:s text:c="3"/></text:span><text:span text:style-name="T6">字第</text:span><text:span text:style-name="T9"> <text:s text:c="6"/></text:span><text:span text:style-name="T6">號刑事判決確定在案。）</text:span></text:p>
      <text:p text:style-name="P12">□ 汽（機）車毀損。</text:p>
      <text:p text:style-name="P13">二、為此，依民法第184條第1項前段、第2項、第188條第1項、第191條之2規定，請求被告連帶負損害賠償責任。</text:p>
      <text:p text:style-name="P8">三、請求之範圍及金額如下：</text:p>
      <text:p text:style-name="P15"><text:span text:style-name="T6">（一）醫療費用部份：新臺幣</text:span><text:span text:style-name="T9"> <text:s text:c="6"/></text:span><text:span text:style-name="T6">元。</text:span></text:p>
      <text:p text:style-name="P15"><text:soft-page-break/><text:span text:style-name="T6">（二）看護費部份：新臺幣</text:span><text:span text:style-name="T9"> <text:s text:c="8"/></text:span><text:span text:style-name="T6">元。</text:span></text:p>
      <text:p text:style-name="P15"><text:span text:style-name="T6">（三）交通費部份：新臺幣</text:span><text:span text:style-name="T9"> <text:s text:c="8"/></text:span><text:span text:style-name="T6">元。</text:span></text:p>
      <text:p text:style-name="P14">（四）工作損失部份：</text:p>
      <text:p text:style-name="P16"><text:span text:style-name="T6">原告原任職</text:span><text:span text:style-name="T9"> <text:s text:c="8"/></text:span><text:span text:style-name="T6">，每日工資</text:span><text:span text:style-name="T9"> <text:s text:c="7"/></text:span><text:span text:style-name="T6">元，受傷期間無法工作，計損失工資收入</text:span><text:span text:style-name="T9"> <text:s text:c="8"/></text:span><text:span text:style-name="T6">元。</text:span></text:p>
      <text:p text:style-name="P14">（五）精神慰撫金部份：</text:p>
      <text:p text:style-name="P17"><text:span text:style-name="T6">本件車禍對於原告造成相當之精神上痛苦，故請求賠償精神慰撫金共計</text:span><text:span text:style-name="T9"> <text:s text:c="10"/></text:span><text:span text:style-name="T6">元。</text:span></text:p>
      <text:p text:style-name="P18"><text:span text:style-name="T6">（六）車輛受損修理費用：新臺幣</text:span><text:span text:style-name="T9"> <text:s text:c="6"/></text:span><text:span text:style-name="T6">元。</text:span></text:p>
      <text:p text:style-name="P18"><text:span text:style-name="T6">（七）其他：</text:span><text:span text:style-name="T9"> <text:s text:c="27"/></text:span></text:p>
      <text:p text:style-name="P2"><text:span text:style-name="T6"><text:s text:c="8"/></text:span><text:span text:style-name="T9"><text:s text:c="57"/></text:span></text:p>
      <text:p text:style-name="P10"><text:span text:style-name="T6">四、以上共計新臺幣</text:span><text:span text:style-name="T9"> <text:s text:c="9"/></text:span><text:span text:style-name="T6">元，狀請 鈞院鑒核賜判如訴之聲明。</text:span></text:p>
      <text:p text:style-name="P23">參、證據</text:p>
      <text:p text:style-name="P2"><text:span text:style-name="T7">□診斷書</text:span><text:span text:style-name="T10"> <text:s/></text:span><text:span text:style-name="T7">張 □醫藥費收據</text:span><text:span text:style-name="T10"> <text:s/></text:span><text:span text:style-name="T7">張 □薪資證明</text:span><text:span text:style-name="T10"> <text:s/></text:span><text:span text:style-name="T7">張 □估價單</text:span><text:span text:style-name="T10"> <text:s/></text:span><text:span text:style-name="T7">張</text:span></text:p>
      <text:p text:style-name="P7"><text:span text:style-name="T6">□其他：</text:span><text:span text:style-name="T9"> <text:s text:c="57"/></text:span></text:p>
      <text:p text:style-name="P19">此 <text:s text:c="2"/>致</text:p>
      <text:p text:style-name="P20"><text:span text:style-name="T8">臺灣新北地方法院 </text:span><text:span text:style-name="T2">板橋三重</text:span><text:span text:style-name="T6"> 簡易庭 <text:s/>公鑒</text:span></text:p>
      <text:p text:style-name="P21">中 <text:s text:c="5"/>華 <text:s text:c="5"/>民 <text:s text:c="5"/>國 <text:s text:c="9"/>年 <text:s text:c="9"/>月 <text:s text:c="9"/>日</text:p>
      <text:p text:style-name="P22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46:00</meta:creation-date>
    <dc:date>2020-10-30T14:15:42.369000000</dc:date>
    <meta:print-date>2012-12-03T15:46:00</meta:print-date>
    <meta:editing-cycles>14</meta:editing-cycles>
    <meta:editing-duration>PT11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8" meta:word-count="594" meta:character-count="1326" meta:non-whitespace-character-count="607"/>
  </office:meta>
</office:document-meta>
</file>