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4.233cm" fo:margin-right="0cm" fo:line-height="0.988cm" fo:text-indent="0.847cm" style:auto-text-indent="false"/>
    </style:style>
    <style:style style:name="P7" style:family="paragraph" style:parent-style-name="Standard">
      <style:paragraph-properties fo:margin-left="4.233cm" fo:margin-right="0cm" fo:line-height="0.988cm" fo:text-align="justify" style:justify-single-word="false" fo:text-indent="0.847cm" style:auto-text-indent="false"/>
    </style:style>
    <style:style style:name="P8" style:family="paragraph" style:parent-style-name="Standard">
      <style:paragraph-properties fo:margin-top="0cm" fo:margin-bottom="0.423cm" loext:contextual-spacing="false" fo:line-height="0.988cm" fo:text-align="justify" style:justify-single-word="false"/>
    </style:style>
    <style:style style:name="P9" style:family="paragraph" style:parent-style-name="Standard">
      <style:paragraph-properties fo:margin-top="0cm" fo:margin-bottom="0.423cm" loext:contextual-spacing="false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小小標">
      <style:paragraph-properties fo:margin-top="0cm" fo:margin-bottom="0.423cm" loext:contextual-spacing="false"/>
    </style:style>
    <style:style style:name="P11" style:family="paragraph" style:parent-style-name="Standard">
      <style:paragraph-properties fo:margin-left="0.988cm" fo:margin-right="0cm" fo:line-height="0.988cm" fo:text-indent="-0.988cm" style:auto-text-indent="false"/>
    </style:style>
    <style:style style:name="P12" style:family="paragraph" style:parent-style-name="Standard">
      <style:paragraph-properties fo:margin-left="4.445cm" fo:margin-right="0cm" fo:margin-top="0.318cm" fo:margin-bottom="0.423cm" loext:contextual-spacing="false" fo:line-height="0.776cm" fo:text-indent="-4.445cm" style:auto-text-indent="false"/>
    </style:style>
    <style:style style:name="P13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4" style:family="paragraph" style:parent-style-name="小標">
      <style:paragraph-properties fo:margin-top="0.423cm" fo:margin-bottom="0cm" loext:contextual-spacing="false"/>
    </style:style>
    <style:style style:name="P15" style:family="paragraph" style:parent-style-name="Standard">
      <style:paragraph-properties fo:margin-left="0cm" fo:margin-right="0cm" fo:line-height="0.988cm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7.95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1.411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大標" style:master-page-name="Standard">
      <style:paragraph-properties fo:line-height="0.988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民事起訴狀</text:span><text:span text:style-name="T4">（一般損害賠償）</text:span></text:p>
      <text:p text:style-name="P2"><text:span text:style-name="T6">訴訟標的金額或價額：新臺幣</text:span><text:span text:style-name="T9"> <text:s text:c="8"/></text:span><text:span text:style-name="T6">元</text:span></text:p>
      <text:p text:style-name="P3"><text:span text:style-name="T6">原告：</text:span><text:span text:style-name="T9"> <text:s text:c="11"/></text:span><text:span text:style-name="T6"><text:tab/>地址：</text:span><text:span text:style-name="T9"> <text:s text:c="37"/></text:span></text:p>
      <text:p text:style-name="P7"><text:span text:style-name="T6">電話：</text:span><text:span text:style-name="T9"> <text:s text:c="37"/></text:span></text:p>
      <text:p text:style-name="P6"><text:span text:style-name="T6">E-mail：</text:span><text:span text:style-name="T9"> <text:s text:c="35"/></text:span></text:p>
      <text:p text:style-name="P18"><text:s text:c="19"/>(□是，□否 聲請『案件進度線上查詢服務』)</text:p>
      <text:p text:style-name="P8"><text:span text:style-name="T6">被告：</text:span><text:span text:style-name="T9"> <text:s text:c="6"/></text:span><text:span text:style-name="T6"><text:tab/>地址：</text:span><text:span text:style-name="T9"> <text:s text:c="18"/><text:line-break/></text:span></text:p>
      <text:p text:style-name="P14"><text:span text:style-name="T5">為訴請損害賠償事</text:span><text:span text:style-name="T3">：</text:span></text:p>
      <text:p text:style-name="P13">壹、訴之聲明</text:p>
      <text:p text:style-name="P11"><text:span text:style-name="T6">一、被告應給付原告新臺幣</text:span><text:span text:style-name="T9"> <text:s text:c="7"/></text:span><text:span text:style-name="T6">元及自起訴狀繕本送達翌日起算至清償日止，按年利率百分之五計付之利息。</text:span></text:p>
      <text:p text:style-name="P11"><text:span text:style-name="T6">二、</text:span><text:span text:style-name="T9"> <text:s text:c="60"/></text:span></text:p>
      <text:p text:style-name="P4">三、訴訟費用由被告負擔。</text:p>
      <text:p text:style-name="P9">四、願供擔保，請准宣告假執行。</text:p>
      <text:p text:style-name="P13">貳、事實及理由</text:p>
      <text:p text:style-name="小小標"><text:span text:style-name="T10"><text:s text:c="33"/></text:span><text:span text:style-name="T8"><text:s text:c="33"/></text:span></text:p>
      <text:p text:style-name="小小標"><text:span text:style-name="T10"><text:s text:c="33"/></text:span><text:span text:style-name="T8"><text:s text:c="32"/></text:span></text:p>
      <text:p text:style-name="小小標"><text:span text:style-name="T10"><text:s text:c="33"/></text:span><text:span text:style-name="T8"><text:s text:c="32"/></text:span></text:p>
      <text:p text:style-name="小小標"><text:span text:style-name="T10"><text:s text:c="33"/></text:span><text:span text:style-name="T8"><text:s text:c="32"/></text:span></text:p>
      <text:p text:style-name="小小標"><text:span text:style-name="T10"><text:s text:c="33"/></text:span><text:span text:style-name="T8"><text:s text:c="32"/></text:span></text:p>
      <text:p text:style-name="小小標"><text:span text:style-name="T10"><text:s text:c="33"/></text:span><text:span text:style-name="T8"><text:s text:c="32"/></text:span></text:p>
      <text:p text:style-name="小小標"><text:span text:style-name="T10"><text:s text:c="33"/></text:span><text:span text:style-name="T8"><text:s text:c="32"/></text:span></text:p>
      <text:p text:style-name="小小標"><text:span text:style-name="T10"><text:s text:c="33"/></text:span><text:span text:style-name="T8"><text:s text:c="32"/></text:span></text:p>
      <text:p text:style-name="小小標"><text:soft-page-break/><text:span text:style-name="T10"><text:s text:c="33"/></text:span><text:span text:style-name="T8"><text:s text:c="32"/></text:span></text:p>
      <text:p text:style-name="小小標"><text:span text:style-name="T10"><text:s text:c="33"/></text:span><text:span text:style-name="T8"><text:s text:c="32"/></text:span></text:p>
      <text:p text:style-name="小小標"><text:span text:style-name="T10"><text:s text:c="33"/></text:span><text:span text:style-name="T8"><text:s text:c="32"/></text:span></text:p>
      <text:p text:style-name="小小標"><text:span text:style-name="T10"><text:s text:c="33"/></text:span><text:span text:style-name="T8"><text:s text:c="32"/></text:span></text:p>
      <text:p text:style-name="小小標"><text:span text:style-name="T10"><text:s text:c="33"/></text:span><text:span text:style-name="T8"><text:s text:c="32"/></text:span></text:p>
      <text:p text:style-name="小小標"><text:span text:style-name="T10"><text:s text:c="33"/></text:span><text:span text:style-name="T8"><text:s text:c="32"/></text:span></text:p>
      <text:p text:style-name="小小標"><text:span text:style-name="T10"><text:s text:c="33"/></text:span><text:span text:style-name="T8"><text:s text:c="32"/></text:span></text:p>
      <text:p text:style-name="P10"><text:span text:style-name="T10"><text:s text:c="33"/></text:span><text:span text:style-name="T8"><text:s text:c="32"/></text:span></text:p>
      <text:p text:style-name="P13">參、證據</text:p>
      <text:p text:style-name="P4">證人（請寫明姓名及其住居所）</text:p>
      <text:p text:style-name="P1"><text:span text:style-name="T9"><text:s text:c="60"/></text:span><text:span text:style-name="T8"><text:s text:c="5"/></text:span></text:p>
      <text:p text:style-name="P1"><text:span text:style-name="T9"><text:s text:c="60"/></text:span><text:span text:style-name="T8"><text:s text:c="5"/></text:span></text:p>
      <text:p text:style-name="P1"><text:span text:style-name="T9"><text:s text:c="60"/></text:span><text:span text:style-name="T8"><text:s text:c="5"/></text:span></text:p>
      <text:p text:style-name="P4">證物名稱及件數</text:p>
      <text:p text:style-name="P1"><text:span text:style-name="T9"><text:s text:c="60"/></text:span><text:span text:style-name="T8"><text:s text:c="5"/></text:span></text:p>
      <text:p text:style-name="P1"><text:span text:style-name="T9"><text:s text:c="60"/></text:span><text:span text:style-name="T8"><text:s text:c="5"/></text:span></text:p>
      <text:p text:style-name="P1"><text:span text:style-name="T9"><text:s text:c="60"/></text:span><text:span text:style-name="T8"><text:s text:c="5"/></text:span></text:p>
      <text:p text:style-name="P5"/>
      <text:p text:style-name="P15">此 致</text:p>
      <text:p text:style-name="P12"><text:span text:style-name="T7">臺灣新北地方法院 </text:span><text:span text:style-name="T2">板橋三重</text:span><text:span text:style-name="T6"> 簡易庭 <text:s/>公鑒</text:span></text:p>
      <text:p text:style-name="P16">中 華 民 國 <text:s text:c="4"/>年 <text:s text:c="4"/>月 <text:s text:c="4"/>日</text:p>
      <text:p text:style-name="P16"/>
      <text:p text:style-name="P17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5:08:00</meta:creation-date>
    <dc:date>2020-10-30T13:37:32.259000000</dc:date>
    <meta:print-date>2012-12-03T15:05:00</meta:print-date>
    <meta:editing-cycles>11</meta:editing-cycles>
    <meta:editing-duration>PT5M4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3" meta:word-count="220" meta:character-count="1941" meta:non-whitespace-character-count="226"/>
  </office:meta>
</office:document-meta>
</file>